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0.3472in" fo:text-indent="0.0388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2" style:parent-style-name="內文" style:family="paragraph">
      <style:paragraph-properties style:text-autospace="none" fo:line-height="0.3472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3" style:parent-style-name="內文" style:family="paragraph">
      <style:paragraph-properties style:text-autospace="none" fo:line-height="0.3472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4" style:parent-style-name="內文" style:family="paragraph">
      <style:paragraph-properties style:text-autospace="none" fo:line-height="0.3472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5" style:parent-style-name="內文" style:family="paragraph">
      <style:paragraph-properties style:text-autospace="none" fo:line-height="0.3472in" fo:text-indent="0.1944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6" style:parent-style-name="內文" style:family="paragraph">
      <style:paragraph-properties style:text-autospace="none" fo:line-height="0.3472in" fo:text-indent="0.1944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7" style:parent-style-name="內文" style:family="paragraph">
      <style:paragraph-properties style:text-autospace="none" fo:line-height="0.3472in" fo:text-indent="0.1944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8" style:parent-style-name="內文" style:family="paragraph">
      <style:paragraph-properties style:text-autospace="none" fo:line-height="0.3472in" fo:text-indent="0.1944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9" style:parent-style-name="內文" style:family="paragraph">
      <style:paragraph-properties style:text-autospace="none" fo:line-height="0.3472in" fo:text-indent="0.1944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0" style:parent-style-name="內文" style:family="paragraph">
      <style:paragraph-properties style:text-autospace="none" fo:line-height="0.3472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1" style:parent-style-name="內文" style:family="paragraph">
      <style:paragraph-properties style:text-autospace="none" fo:line-height="0.3472in" fo:text-indent="0.1944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2" style:parent-style-name="內文" style:family="paragraph">
      <style:paragraph-properties style:text-autospace="none" fo:line-height="0.3472in" fo:text-indent="0.5833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3" style:parent-style-name="內文" style:family="paragraph">
      <style:paragraph-properties style:text-autospace="none" fo:line-height="0.3472in" fo:text-indent="0.1944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4" style:parent-style-name="內文" style:family="paragraph">
      <style:paragraph-properties style:text-autospace="none" fo:line-height="0.3472in" fo:text-indent="0.5833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5" style:parent-style-name="內文" style:family="paragraph">
      <style:paragraph-properties style:text-autospace="none" fo:line-height="0.3472in" fo:text-indent="0.1944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6" style:parent-style-name="內文" style:family="paragraph">
      <style:paragraph-properties style:text-autospace="none" fo:line-height="0.3472in" fo:text-indent="0.5833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7" style:parent-style-name="內文" style:family="paragraph">
      <style:paragraph-properties style:text-autospace="none" fo:line-height="0.3472in" fo:text-indent="0.5833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8" style:parent-style-name="內文" style:family="paragraph">
      <style:paragraph-properties fo:text-indent="0.3298in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style:font-name="標楷體" style:font-name-asian="標楷體"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P25" style:parent-style-name="內文" style:family="paragraph">
      <style:paragraph-properties style:text-autospace="none" fo:line-height="0.3472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26" style:parent-style-name="內文" style:family="paragraph">
      <style:paragraph-properties style:text-autospace="none" fo:line-height="0.3472in" fo:margin-left="0.3993in" fo:text-indent="-0.1944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27" style:parent-style-name="內文" style:family="paragraph">
      <style:paragraph-properties style:text-autospace="none" fo:line-height="0.3472in" fo:text-indent="0.1944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28" style:parent-style-name="內文" style:family="paragraph">
      <style:paragraph-properties style:text-autospace="none" fo:line-height="0.3472in" fo:text-indent="0.1944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29" style:parent-style-name="內文" style:family="paragraph">
      <style:paragraph-properties style:text-autospace="none" fo:line-height="0.3472in" fo:margin-left="0.8055in" fo:text-indent="-0.3888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30" style:parent-style-name="內文" style:family="paragraph">
      <style:paragraph-properties style:text-autospace="none" fo:line-height="0.3472in" fo:margin-left="0.8055in" fo:text-indent="-0.3888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31" style:parent-style-name="內文" style:family="paragraph">
      <style:paragraph-properties style:text-autospace="none" fo:line-height="0.3472in" fo:margin-left="0.8055in" fo:text-indent="-0.3888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32" style:parent-style-name="內文" style:family="paragraph">
      <style:paragraph-properties style:text-autospace="none" fo:line-height="0.3472in" fo:margin-left="0.8055in" fo:text-indent="-0.3888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33" style:parent-style-name="內文" style:family="paragraph">
      <style:paragraph-properties style:text-autospace="none" fo:line-height="0.3472in" fo:margin-left="0.8055in" fo:text-indent="-0.3888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34" style:parent-style-name="內文" style:family="paragraph">
      <style:paragraph-properties style:text-autospace="none" fo:line-height="0.3472in" fo:margin-left="0.8055in" fo:text-indent="-0.3888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35" style:parent-style-name="內文" style:family="paragraph">
      <style:paragraph-properties style:text-autospace="none" fo:line-height="0.3472in" fo:margin-left="0.8055in" fo:text-indent="-0.3888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36" style:parent-style-name="內文" style:family="paragraph">
      <style:paragraph-properties style:text-autospace="none" fo:line-height="0.3472in" fo:text-indent="0.1944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37" style:parent-style-name="內文" style:family="paragraph">
      <style:paragraph-properties style:text-autospace="none" fo:line-height="0.3472in" fo:text-indent="0.1944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38" style:parent-style-name="內文" style:family="paragraph">
      <style:paragraph-properties style:text-autospace="none" fo:line-height="0.3472in" fo:text-indent="0.3326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39" style:parent-style-name="內文" style:family="paragraph">
      <style:paragraph-properties style:text-autospace="none" fo:line-height="0.3472in" fo:text-indent="0.3326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40" style:parent-style-name="內文" style:family="paragraph">
      <style:paragraph-properties style:text-autospace="none" fo:line-height="0.3472in" fo:text-indent="0.1944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41" style:parent-style-name="內文" style:family="paragraph">
      <style:paragraph-properties style:text-autospace="none" fo:line-height="0.3472in" fo:text-indent="0.1944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42" style:parent-style-name="內文" style:family="paragraph">
      <style:paragraph-properties style:text-autospace="none" fo:line-height="0.3472in" fo:text-indent="0.1944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43" style:parent-style-name="內文" style:family="paragraph">
      <style:paragraph-properties style:text-autospace="none" fo:line-height="0.3472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44" style:parent-style-name="內文" style:family="paragraph">
      <style:paragraph-properties style:text-autospace="none" fo:line-height="0.3472in" fo:margin-left="0.4763in" fo:text-indent="-0.2527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45" style:parent-style-name="內文" style:family="paragraph">
      <style:paragraph-properties style:text-autospace="none" fo:line-height="0.3472in" fo:margin-left="0.4277in" fo:text-indent="-0.1944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46" style:parent-style-name="內文" style:family="paragraph">
      <style:paragraph-properties style:text-autospace="none" fo:line-height="0.3472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47" style:parent-style-name="內文" style:family="paragraph">
      <style:paragraph-properties style:text-autospace="none" fo:line-height="0.3472in" fo:margin-left="0.4444in" fo:text-indent="-0.1944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48" style:parent-style-name="內文" style:family="paragraph">
      <style:paragraph-properties style:text-autospace="none" fo:line-height="0.3472in" fo:margin-left="0.5451in" fo:text-indent="-0.2916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49" style:parent-style-name="內文" style:family="paragraph">
      <style:paragraph-properties style:text-autospace="none" fo:line-height="0.3472in" fo:margin-left="0.3888in" fo:text-indent="-0.3888in">
        <style:tab-stops/>
      </style:paragraph-properties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50" style:parent-style-name="內文" style:family="paragraph">
      <style:paragraph-properties fo:line-height="0.3472in"/>
    </style:style>
    <style:style style:name="T51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52" style:parent-style-name="內文" style:family="paragraph">
      <style:text-properties fo:color="#000000"/>
    </style:style>
  </office:automatic-styles>
  <office:body>
    <office:text text:use-soft-page-breaks="true">
      <text:p text:style-name="P1">統計資料背景說明</text:p>
      <text:p text:style-name="P2">資料種類：營造業及建築統計</text:p>
      <text:p text:style-name="P3">資料項目：桃園市現有共同管道</text:p>
      <text:p text:style-name="P4">一、發布及編製機關單位</text:p>
      <text:p text:style-name="P5">＊發布機關、單位：桃園市政府養護工程處會計室</text:p>
      <text:p text:style-name="P6">＊編製單位：桃園市政府養護工程處</text:p>
      <text:p text:style-name="P7">＊聯絡電話：(03)3396122#753</text:p>
      <text:p text:style-name="P8">＊傳真：(03)3398812</text:p>
      <text:p text:style-name="P9">＊電子信箱：10066189@mail.tycg.gov.tw</text:p>
      <text:p text:style-name="P10">二、發布形式</text:p>
      <text:p text:style-name="P11">＊<text:s/>口頭：</text:p>
      <text:p text:style-name="P12">（<text:s/>）記者會或說明會</text:p>
      <text:p text:style-name="P13">＊<text:s/>書面：</text:p>
      <text:p text:style-name="P14">（<text:s/>）新聞稿<text:s/>（ ）報表<text:s/>（<text:s/>）書刊，刊名：</text:p>
      <text:p text:style-name="P15">＊電子媒體：</text:p>
      <text:p text:style-name="P16">（<text:s/>）線上書刊及資料庫，網址：</text:p>
      <text:p text:style-name="P17">（<text:s/>）磁片<text:s/>（<text:s/>）光碟片<text:s/>（v）其他</text:p>
      <text:p text:style-name="P18"><text:span text:style-name="T19">Open Document File (odf)</text:span><text:span text:style-name="T20">、</text:span><text:span text:style-name="T21">Portable Document Format (pdf)<text:s/></text:span><text:span text:style-name="T22">或</text:span><text:span text:style-name="T23">Excel</text:span><text:span text:style-name="T24">檔案。</text:span></text:p>
      <text:p text:style-name="P25">三、資料範圍、週期及時效</text:p>
      <text:p text:style-name="P26">＊統計地區範圍及對象：凡在桃園市內已建置完成，並由本處接管營運中之共同管道為統計對象。</text:p>
      <text:p text:style-name="P27">＊統計標準時間：以當年12月31日之事實為準。<text:s/></text:p>
      <text:p text:style-name="P28">＊統計項目定義：</text:p>
      <text:p text:style-name="P29">(一)共同管道：指設於地面上、下，用於容納二種以上公共設施管線之構造物及其排水、通風、照明、通訊、電力或有關安全監視(測)系統等之各種設施。</text:p>
      <text:p text:style-name="P30">(二)幹管：指以容納傳(輸)送用之管線及纜線為主，須藉供給管引至用戶之管道，內部含供輸電、配電、自來水及電信用之管線。</text:p>
      <text:soft-page-break/>
      <text:p text:style-name="P31">(三)供給管：指以容納供給用戶管線之管道，包括支管、電纜溝及纜線管路等共同管道。</text:p>
      <text:p text:style-name="P32">(四)支管：指以容納供給用戶之管線及纜線為主，並可直接或經由電纜溝引至用戶之共同管道。</text:p>
      <text:p text:style-name="P33">(五)電纜溝：指僅容納供給用戶之纜線，而不收容管類，而收容電纜以直接引至用戶為原則之共同管道。</text:p>
      <text:p text:style-name="P34">(六)纜線管路：指以管路方式直接收容供給用戶之纜線，所收容纜線以直接引至用戶為原則之共同管道。</text:p>
      <text:p text:style-name="P35">(七)類型：分為區域開發、道路開闢、軌道建設3種類型。</text:p>
      <text:p text:style-name="P36">＊統計單位：公里。</text:p>
      <text:p text:style-name="P37">＊統計分類：　　</text:p>
      <text:p text:style-name="P38"><text:s/>(一)縱行項目以共同管道幹管長度、供給管長度、轄區範圍及類型。</text:p>
      <text:p text:style-name="P39"><text:s/>(二)橫列項目以共同管道名稱分。</text:p>
      <text:p text:style-name="P40">＊發布週期（指資料編製或產生之頻率，如月、季、年等）：年。</text:p>
      <text:p text:style-name="P41">＊時效（指統計標準時間至資料發布時間之間隔時間）：2<text:s/>個月又<text:s/>5<text:s/>日。</text:p>
      <text:p text:style-name="P42">＊資料變革：無。</text:p>
      <text:p text:style-name="P43">四、公開資料發布訊息</text:p>
      <text:p text:style-name="P44">＊預告發布日期（含預告方式及週期）：每年<text:s/>3<text:s/>月<text:s/>5<text:s/>日(遇假日順延)以報表、網際網路發布。</text:p>
      <text:p text:style-name="P45">＊同步發送單位（說明資料發布時同步發送之單位或可同步查得該資料之網址）：桃園市政府主計處、桃園市政府養護工程處會計室及桃園市政府工務局會計室。</text:p>
      <text:p text:style-name="P46">五、資料品質</text:p>
      <text:p text:style-name="P47">＊統計指標編製方法與資料來源說明：桃園市政府養護工程處共同管道科依相關資料整理編製。</text:p>
      <text:p text:style-name="P48">＊統計資料交叉查核及確保資料合理性之機制（說明各項資料之相互關係及不同資料來源之相關統計差異性）：縱項總計=依共同管道幹管長度、供給管長度合計。</text:p>
      <text:p text:style-name="P49">六、須注意及預定改變之事項（說明預定修正之資料、定義、統計方法等及其修正原因）：無。</text:p>
      <text:p text:style-name="P50"><text:span text:style-name="T51">七、其他事項：無。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吳友升</meta:initial-creator>
    <dc:creator>TyCWS</dc:creator>
    <meta:creation-date>2025-11-05T02:51:00Z</meta:creation-date>
    <dc:date>2025-11-05T02:51:00Z</dc:date>
    <meta:print-date>2024-09-18T05:3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79" meta:character-count="1202" meta:row-count="8" meta:non-whitespace-character-count="1025"/>
  </office:meta>
</office:document-meta>
</file>