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944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right="-0.2277in" fo:text-indent="0.3888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1.6402in" fo:text-indent="-1.3069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1.4444in" fo:text-indent="-1.112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fo:background-color="#FFFFFF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Standard" style:family="paragraph">
      <style:paragraph-properties fo:text-align="justify" fo:line-height="0.25in" fo:margin-left="1.4555in" fo:text-indent="-1.1222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text-indent="0.194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-complex="標楷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10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-complex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Standard" style:family="paragraph">
      <style:paragraph-properties fo:text-align="justify" fo:line-height="0.25in"/>
      <style:text-properties fo:font-size="14pt" style:font-size-asian="14pt"/>
    </style:style>
    <style:style style:name="P129" style:parent-style-name="Standard" style:family="paragraph">
      <style:paragraph-properties fo:text-align="justify" fo:line-height="0.25in"/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/>
      <style:text-properties fo:font-size="14pt" style:font-size-asian="14pt"/>
    </style:style>
    <style:style style:name="P132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定期健康檢查統計</text:span></text:p>
            <text:p text:style-name="P11">一、發布及編製機關單位</text:p>
            <text:p text:style-name="P12">＊發布機關、單位：桃園市政府衛生局會計室</text:p>
            <text:p text:style-name="P13">＊編製單位：桃園市政府衛生局疾病管制科</text:p>
            <text:p text:style-name="P14">＊聯絡電話：(03)334-0935分機2903</text:p>
            <text:p text:style-name="P15">＊傳真：(03)336-4254</text:p>
            <text:p text:style-name="P16"><text:span text:style-name="T17">＊電子信箱：</text:span><text:span text:style-name="T18">100</text:span><text:span text:style-name="T19">62619</text:span><text:span text:style-name="T20">@mail.tycg.gov.tw</text:span></text:p>
            <text:p text:style-name="P21">二、發布形式</text:p>
            <text:p text:style-name="P22"><text:span text:style-name="T23">＊</text:span><text:span text:style-name="T24">口頭：</text:span></text:p>
            <text:p text:style-name="P25"><text:span text:style-name="T26">（</text:span><text:span text:style-name="T27"><text:s/></text:span><text:span text:style-name="T28">）記者會或說明會</text:span></text:p>
            <text:p text:style-name="P29"><text:span text:style-name="T30">＊</text:span><text:span text:style-name="T31">書面：</text:span></text:p>
      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 <text:s text:c="2"/>（ ）書刊，刊名：</text:span>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/text:p>
            <text:p text:style-name="P45">網址：</text:p>
            <text:p text:style-name="P46"><text:span text:style-name="T47">（ ）磁片 <text:s text:c="2"/>（ ）光碟片 <text:s text:c="2"/>（</text:span><text:span text:style-name="T48"></text:span><text:span text:style-name="T49">）其他</text:span></text:p>
            <text:p text:style-name="P50">Open Document File (odf)<text:span text:style-name="T51">、</text:span>Portable Document Format (pdf)<text:s/><text:span text:style-name="T52">或</text:span>Excel<text:span text:style-name="T53">檔案。</text:span></text:p>
            <text:p text:style-name="P54">三、資料範圍、週期及時效</text:p>
            <text:p text:style-name="P55"><text:span text:style-name="T56">＊統計地區範圍及對象：凡在桃園市辦理受聘僱外國人（</text:span><text:span text:style-name="T57">移工</text:span><text:span text:style-name="T58">）入境</text:span><text:span text:style-name="T59">後定期</text:span><text:span text:style-name="T60">健康檢查者均為統計對象。</text:span></text:p>
            <text:p text:style-name="P61"><text:span text:style-name="T62">＊統計標準時間：月報以每月1日至月底</text:span><text:span text:style-name="T63">止</text:span><text:span text:style-name="T64">之事實為準，年報以每年1月1日至 12月</text:span><text:span text:style-name="T65">31日止</text:span><text:span text:style-name="T66">之事實為準。</text:span></text:p>
            <text:p text:style-name="P67">＊統計項目定義：</text:p>
            <text:p text:style-name="P68">(一)健檢人數：</text:p>
            <text:p text:style-name="P69">1.係指受聘僱外國人至中央衛生主管機關指定之國內醫院健檢，並將健檢</text:p>
            <text:p text:style-name="P70"><text:s text:c="2"/>結果函送衛生局備查，包括依規定健檢及逾期健檢。</text:p>
            <text:p text:style-name="P71">2.依規定健檢：係指受聘僱外國人依規定時間辦理健康檢查者，另逾期報</text:p>
            <text:p text:style-name="P72"><text:s text:c="14"/>備但依規定時間健檢，列入依規定健檢。</text:p>
            <text:p text:style-name="P73">3.逾期健檢：係指受聘僱外國人，未依規定時間辦理健康檢查者。</text:p>
            <text:p text:style-name="P74"><text:span text:style-name="T75"><text:s text:c="4"/>(</text:span><text:span text:style-name="T76">二</text:span><text:span text:style-name="T77">)</text:span><text:span text:style-name="T78"><text:s/>健檢不合格人數</text:span><text:span text:style-name="T79">：</text:span></text:p>
            <text:p text:style-name="P80">1.係指每人每次健康檢查各項目中發現一項或多項不合格者，以1人列</text:p>
            <text:p text:style-name="P81"><text:s text:c="2"/>計。</text:p>
            <text:p text:style-name="P82">2.健檢不合格人數，必須再填報健康檢查不合格情形表。</text:p>
            <text:p text:style-name="P83">3.寄生蟲、梅毒與確診胸部X光檢查不合格，經治療後複查合格准予備查</text:p>
            <text:p text:style-name="P84"><text:s text:c="2"/>者，仍依該項不合格人數填列。</text:p>
            <text:p text:style-name="P85">4.疑似漢生病與疑似胸部X光檢查不合格，經確認檢查合格准予備查者，</text:p>
            <text:p text:style-name="P86"><text:s text:c="3"/>不再列入不合格人數統計。</text:p>
            <text:p text:style-name="P87"><text:s text:c="5"/>(三)其他：僅含勞動部核准之其他國別第二類及第三類受聘僱外國人。</text:p>
            <text:soft-page-break/>
            <text:p text:style-name="P88">＊統計單位：人、%。</text:p>
            <text:p text:style-name="P89">＊統計分類：</text:p>
            <text:p text:style-name="P90"><text:span text:style-name="T91">(一)</text:span><text:span text:style-name="T92"><text:s/>橫項目依勞動部核准</text:span><text:span text:style-name="T93">受聘雇外國人(第二類及第三類外國人)</text:span><text:span text:style-name="T94">之國別</text:span><text:span text:style-name="T95">，含泰國、印尼、菲律賓、越南及其他等分類。</text:span></text:p>
            <text:p text:style-name="P96">(二)<text:s/>縱項目依入境後六個月定期健康檢查、入境後十八個月定期健康檢查、入境後三十個月定期健康檢查分類。</text:p>
            <text:p text:style-name="P97"><text:span text:style-name="T98">＊發布週期</text:span><text:span text:style-name="T99">(</text:span><text:span text:style-name="T100">指資料編製或產生之頻率，如月、季、年等)：月</text:span><text:span text:style-name="T101">、</text:span><text:span text:style-name="T102">年。</text:span></text:p>
            <text:p text:style-name="P103"><text:span text:style-name="T104">＊時效</text:span><text:span text:style-name="T105">(</text:span><text:span text:style-name="T106">指統計標準時間至資料發布時間之間隔時間)：月報：1個月又5日。</text:span></text:p>
            <text:p text:style-name="P107"><text:span text:style-name="T108">年報：1個月又15日。</text:span></text:p>
            <text:p text:style-name="P109">＊資料變革：無。</text:p>
            <text:p text:style-name="P110">四、公開資料發布訊息</text:p>
            <text:p text:style-name="P111"><text:span text:style-name="T112">＊預告發布日期（含預告方式及週期）：月報每月終了</text:span><text:span text:style-name="T113">1</text:span><text:span text:style-name="T114">個月又5日</text:span><text:span text:style-name="T115">，</text:span><text:span text:style-name="T116">年報每年終了</text:span><text:span text:style-name="T117">1</text:span><text:span text:style-name="T118">個月又15日(遇假日順延)以報表、網際網路發布。</text:span></text:p>
            <text:p text:style-name="P119"><text:span text:style-name="T120">＊同步發送單位</text:span><text:span text:style-name="T121">(</text:span><text:span text:style-name="T122">說明資料發布時同步發送之單位或可同步查得該資料之網址)：桃園市政府主計處。</text:span></text:p>
            <text:p text:style-name="P123">五、資料品質</text:p>
            <text:p text:style-name="P124"><text:span text:style-name="T125">＊統計指標編製方法與資料來源說明：依據桃園市政府衛生局登記所轄「桃園市受聘僱外國人（</text:span><text:span text:style-name="T126">移工</text:span><text:span text:style-name="T127">）定期健康檢查統計」資料彙編。</text:span></text:p>
            <text:p text:style-name="P128"><text:s text:c="2"/>＊統計資料交叉查核及確保資料合理性之機制（說明各項資料之相互關係及不 <text:s text:c="2"/></text:p>
            <text:p text:style-name="P129"><text:s text:c="4"/>同資料來源之相關統計差異性）：</text:p>
            <text:p text:style-name="P130">(一)總計之各細項分別等於入境後第6、18、30個月定期健康檢查人數之對應</text:p>
            <text:p text:style-name="P131"><text:s text:c="8"/>細項加總。</text:p>
            <text:p text:style-name="P132">(二)總計之各細項分別等於各國別之對應細項加總。</text:p>
            <text:p text:style-name="P133">六、須注意及預定改變之事項(說明預定修正之資料、定義、統計方法等及其修正原因)：無。</text:p>
            <text:p text:style-name="P134">七、其他事項：無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4-09-20T06:11:00Z</meta:creation-date>
    <dc:date>2024-09-20T06:11:00Z</dc:date>
    <meta:print-date>2014-12-01T1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