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letter-spacing="-0.0027in" style:font-size-complex="1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size-complex="10pt"/>
    </style:style>
    <style:style style:name="P4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size-complex="10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P8" style:parent-style-name="內文" style:family="paragraph">
      <style:paragraph-properties style:snap-to-layout-grid="false" fo:text-align="justify"/>
      <style:text-properties style:font-size-complex="10pt"/>
    </style:style>
    <style:style style:name="P9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fo:letter-spacing="-0.0027in" style:font-size-complex="10pt"/>
    </style:style>
    <style:style style:name="P10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fo:letter-spacing="-0.0027in" style:font-size-complex="10pt"/>
    </style:style>
    <style:style style:name="P13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size-complex="10pt"/>
    </style:style>
    <style:style style:name="P14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size-complex="10pt"/>
    </style:style>
    <style:style style:name="P15" style:parent-style-name="內文" style:family="paragraph">
      <style:paragraph-properties style:snap-to-layout-grid="false" fo:text-align="justify" fo:margin-left="0.2958in" fo:text-indent="-0.2958in">
        <style:tab-stops/>
      </style:paragraph-properties>
      <style:text-properties style:font-size-complex="10pt"/>
    </style:style>
    <style:style style:name="P1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size-complex="10pt"/>
    </style:style>
    <style:style style:name="P17" style:parent-style-name="內文" style:list-style-name="LFO1" style:family="paragraph">
      <style:paragraph-properties style:snap-to-layout-grid="false" fo:text-align="justify" fo:margin-left="0.1979in">
        <style:tab-stops>
          <style:tab-stop style:type="left" style:position="0.2041in"/>
        </style:tab-stops>
      </style:paragraph-properties>
      <style:text-properties style:font-size-complex="10pt"/>
    </style:style>
    <style:style style:name="P18" style:parent-style-name="內文" style:list-style-name="LFO2" style:family="paragraph">
      <style:paragraph-properties style:snap-to-layout-grid="false" fo:text-align="justify" fo:margin-left="0.1979in">
        <style:tab-stops>
          <style:tab-stop style:type="left" style:position="0.2041in"/>
        </style:tab-stops>
      </style:paragraph-properties>
      <style:text-properties style:font-size-complex="10pt"/>
    </style:style>
    <style:style style:name="P19" style:parent-style-name="內文" style:family="paragraph">
      <style:paragraph-properties style:snap-to-layout-grid="false" fo:text-align="justify"/>
      <style:text-properties style:font-size-complex="10pt"/>
    </style:style>
    <style:style style:name="P20" style:parent-style-name="內文" style:family="paragraph">
      <style:paragraph-properties style:snap-to-layout-grid="false" fo:text-align="justify" fo:margin-left="0.2041in" fo:margin-right="-0.2284in" fo:text-indent="-0.2041in">
        <style:tab-stops/>
      </style:paragraph-properties>
      <style:text-properties style:font-size-complex="10pt"/>
    </style:style>
    <style:style style:name="P21" style:parent-style-name="內文" style:family="paragraph">
      <style:paragraph-properties style:snap-to-layout-grid="false" fo:text-align="justify" fo:margin-left="0.2041in" fo:margin-right="-0.2284in" fo:text-indent="-0.2041in">
        <style:tab-stops/>
      </style:paragraph-properties>
      <style:text-properties style:font-size-complex="10pt"/>
    </style:style>
    <style:style style:name="P22" style:parent-style-name="內文" style:family="paragraph">
      <style:paragraph-properties style:snap-to-layout-grid="false" fo:text-align="justify" fo:margin-left="0.2041in" fo:margin-right="-0.2284in" fo:text-indent="-0.2041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size-complex="10pt"/>
    </style:style>
    <style:style style:name="P2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6" style:parent-style-name="預設段落字型" style:family="text">
      <style:text-properties style:font-size-complex="10pt"/>
    </style:style>
    <style:style style:name="P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1.3333in"/>
        </style:tab-stops>
      </style:paragraph-properties>
    </style:style>
    <style:style style:name="T30" style:parent-style-name="預設段落字型" style:family="text">
      <style:text-properties style:font-size-complex="10pt"/>
    </style:style>
    <style:style style:name="P31" style:parent-style-name="內文" style:family="paragraph">
      <style:paragraph-properties style:snap-to-layout-grid="false" fo:text-align="justify"/>
      <style:text-properties style:font-size-complex="10pt"/>
    </style:style>
    <style:style style:name="P32" style:parent-style-name="內文" style:family="paragraph">
      <style:paragraph-properties style:snap-to-layout-grid="false" fo:text-align="justify"/>
      <style:text-properties style:font-size-complex="10pt"/>
    </style:style>
    <style:style style:name="P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34" style:parent-style-name="內文" style:family="paragraph">
      <style:paragraph-properties style:snap-to-layout-grid="false" fo:margin-left="1.0833in" fo:text-indent="-1.1416in">
        <style:tab-stops/>
      </style:paragraph-properties>
    </style:style>
    <style:style style:name="T35" style:parent-style-name="預設段落字型" style:family="text">
      <style:text-properties style:font-size-complex="10pt"/>
    </style:style>
    <style:style style:name="P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37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6.3486in"/>
        </style:tab-stops>
      </style:paragraph-properties>
      <style:text-properties style:font-size-complex="10pt"/>
    </style:style>
    <style:style style:name="P38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6.3486in"/>
        </style:tab-stops>
      </style:paragraph-properties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letter-kerning="false" style:font-size-complex="10pt"/>
    </style:style>
    <style:style style:name="P41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size-complex="10pt"/>
    </style:style>
    <style:style style:name="P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size-complex="10pt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45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size-complex="10pt"/>
    </style:style>
    <style:style style:name="P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7" style:parent-style-name="預設段落字型" style:family="text">
      <style:text-properties style:font-size-complex="10pt"/>
    </style:style>
    <style:style style:name="P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size-complex="10pt"/>
    </style:style>
    <style:style style:name="P4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size-complex="10pt"/>
    </style:style>
    <style:style style:name="P5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size-complex="10pt"/>
    </style:style>
    <style:style style:name="P51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統計資料背景說明</text:p>
      <text:p text:style-name="P2"><text:span text:style-name="T3">資料種類：公路運輸統計</text:span></text:p>
      <text:p text:style-name="P4"><text:span text:style-name="T5">資料項目：桃園市路邊停車位概況－身心障礙</text:span><text:span text:style-name="T6">者</text:span><text:span text:style-name="T7">專用停車位</text:span></text:p>
      <text:p text:style-name="P8">一、發布及編製機關單位</text:p>
      <text:p text:style-name="P9">＊發布機關、單位：桃園市政府交通局會計室</text:p>
      <text:p text:style-name="P10"><text:span text:style-name="T11">＊編製單位：</text:span><text:span text:style-name="T12">桃園市政府交通局停車管理工程科</text:span></text:p>
      <text:p text:style-name="P13">＊聯絡電話：(03)3326521分機6866</text:p>
      <text:p text:style-name="P14">＊傳真：(03)3318709</text:p>
      <text:p text:style-name="P15">＊電子信箱：10086760@mail.tycg.gov.tw</text:p>
      <text:p text:style-name="P16">二、發布形式</text:p>
      <text:list text:style-name="LFO1" text:continue-numbering="true">
        <text:list-item>
          <text:p text:style-name="P17">口頭：（ ）記者會或說明會</text:p>
        </text:list-item>
      </text:list>
      <text:list text:style-name="LFO2" text:continue-numbering="true">
        <text:list-item>
          <text:p text:style-name="P18">書面：（ ）新聞稿 <text:s text:c="2"/>（）報表 <text:s/>（ ）書刊，刊名：</text:p>
        </text:list-item>
      </text:list>
      <text:p text:style-name="P19">＊電子媒體：</text:p>
      <text:p text:style-name="P20">（）線上書刊及資料庫，網址：<text:s/></text:p>
      <text:p text:style-name="P21">（ ）磁片 <text:s text:c="2"/>（ ）光碟片 <text:s/>（ v）其他</text:p>
      <text:p text:style-name="P22"><text:span text:style-name="T23">open Document File (odf)、Portable Document Format (pdf) 或Excel檔案。</text:span></text:p>
      <text:p text:style-name="P24">三、資料範圍、週期及時效</text:p>
      <text:p text:style-name="P25"><text:span text:style-name="T26">＊統計地區範圍及對象：包括桃園市轄區內之路邊身心障礙專用停車位，依據停車場法及有關法令規定辦理設置，供領有身心障礙證明之民眾停放車輛之場所為統計對象，但不包括所轄之建築物附設停車位及風景遊樂區停車位。</text:span></text:p>
      <text:p text:style-name="P27">＊統計標準時間：以每季底之事實為準。</text:p>
      <text:p text:style-name="P28">＊統計項目定義：</text:p>
      <text:p text:style-name="P29"><text:span text:style-name="T30">　(一)路邊停車位：指以道路部分路面劃設，供公眾停放車輛之車位。</text:span></text:p>
      <text:p text:style-name="P31"><text:s text:c="2"/>(二)收費：指依收費方式含計時收費及計次收費在內。</text:p>
      <text:p text:style-name="P32"><text:s text:c="2"/>(三)不收費：指停車格位免費供民眾停放。</text:p>
      <text:p text:style-name="P33">＊統計單位：車位。</text:p>
      <text:p text:style-name="P34"><text:span text:style-name="T35">＊統計分類：路邊停車位依停放車種分小型車及機車，並依計費方式分收費及不收費。</text:span></text:p>
      <text:p text:style-name="P36">＊發布週期（指資料編製或產生之頻率，如月、季、年等）：季。</text:p>
      <text:p text:style-name="P37">＊時效（指統計標準時間至資料發布時間之間隔時間）：25天。</text:p>
      <text:p text:style-name="P38"><text:span text:style-name="T39">＊資料變革：無</text:span><text:span text:style-name="T40">。</text:span></text:p>
      <text:p text:style-name="P41">四、公開資料發布訊息</text:p>
      <text:p text:style-name="P42"><text:span text:style-name="T43">＊預告發布日期（含預告方式及週期）：每季結束後25天（遇例假日順延），以報表、網際網路發布。</text:span></text:p>
      <text:p text:style-name="P44">＊同步發送單位（說明資料發布時同步發送之單位或可同步查得該資料之網址）：交通部統計處、桃園市政府主計處、桃園市政府交通局。</text:p>
      <text:p text:style-name="P45">五、資料品質</text:p>
      <text:p text:style-name="P46"><text:span text:style-name="T47">＊統計指標編製方法與資料來源說明：由桃園市政府交通局停車管理工程科所報資料彙編。</text:span></text:p>
      <text:p text:style-name="P48">＊統計資料交叉查核及確保資料合理性之機制：總計項等於各分類項資料合計。</text:p>
      <text:p text:style-name="P49">六、須注意及預定改變之事項：無。</text:p>
      <text:p text:style-name="P50">七、其他事項：無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棨</meta:initial-creator>
    <dc:creator>TyCWS</dc:creator>
    <meta:creation-date>2025-03-20T08:35:00Z</meta:creation-date>
    <dc:date>2025-03-20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