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fo:margin-left="0.3347in" fo:text-indent="-0.1in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0pt"/>
    </style:style>
    <style:style style:name="P2" style:parent-style-name="內文" style:family="paragraph">
      <style:paragraph-properties style:snap-to-layout-grid="false" fo:text-align="center" fo:line-height="0.25in" fo:margin-left="0.3347in" fo:text-indent="-0.1in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0pt"/>
    </style:style>
    <style:style style:name="P3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4" style:parent-style-name="預設段落字型" style:family="text">
      <style:text-properties fo:font-size="11pt" style:font-size-asian="11pt" style:font-size-complex="10pt"/>
    </style:style>
    <style:style style:name="P5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6" style:parent-style-name="預設段落字型" style:family="text">
      <style:text-properties fo:font-size="11pt" style:font-size-asian="11pt" style:font-size-complex="10pt"/>
    </style:style>
    <style:style style:name="T7" style:parent-style-name="預設段落字型" style:family="text">
      <style:text-properties fo:font-size="11pt" style:font-size-asian="11pt" style:font-size-complex="10pt"/>
    </style:style>
    <style:style style:name="T8" style:parent-style-name="預設段落字型" style:family="text">
      <style:text-properties fo:font-size="11pt" style:font-size-asian="11pt" style:font-size-complex="10pt"/>
    </style:style>
    <style:style style:name="P9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10" style:parent-style-name="內文" style:family="paragraph">
      <style:paragraph-properties style:snap-to-layout-grid="false" fo:margin-left="0.3131in" fo:text-indent="-0.075in">
        <style:tab-stops/>
      </style:paragraph-properties>
      <style:text-properties fo:letter-spacing="-0.0027in" fo:font-size="11pt" style:font-size-asian="11pt" style:font-size-complex="10pt"/>
    </style:style>
    <style:style style:name="P11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12" style:parent-style-name="預設段落字型" style:family="text">
      <style:text-properties fo:font-size="11pt" style:font-size-asian="11pt" style:font-size-complex="10pt"/>
    </style:style>
    <style:style style:name="T13" style:parent-style-name="預設段落字型" style:family="text">
      <style:text-properties fo:letter-spacing="-0.0027in" fo:font-size="11pt" style:font-size-asian="11pt" style:font-size-complex="10pt"/>
    </style:style>
    <style:style style:name="P14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15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16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17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18" style:parent-style-name="內文" style:list-style-name="LFO1" style:family="paragraph">
      <style:paragraph-properties style:snap-to-layout-grid="false" fo:margin-left="0.3159in" fo:text-indent="-0.0777in">
        <style:tab-stops>
          <style:tab-stop style:type="left" style:position="0.0861in"/>
        </style:tab-stops>
      </style:paragraph-properties>
      <style:text-properties fo:font-size="11pt" style:font-size-asian="11pt" style:font-size-complex="10pt"/>
    </style:style>
    <style:style style:name="P19" style:parent-style-name="內文" style:list-style-name="LFO2" style:family="paragraph">
      <style:paragraph-properties style:snap-to-layout-grid="false" fo:margin-left="0.3159in" fo:text-indent="-0.0777in">
        <style:tab-stops>
          <style:tab-stop style:type="left" style:position="0.0861in"/>
        </style:tab-stops>
      </style:paragraph-properties>
      <style:text-properties fo:font-size="11pt" style:font-size-asian="11pt" style:font-size-complex="10pt"/>
    </style:style>
    <style:style style:name="P20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21" style:parent-style-name="內文" style:family="paragraph">
      <style:paragraph-properties style:snap-to-layout-grid="false" fo:margin-left="0.3159in" fo:margin-right="-0.2284in" fo:text-indent="-0.0777in">
        <style:tab-stops/>
      </style:paragraph-properties>
      <style:text-properties fo:font-size="11pt" style:font-size-asian="11pt" style:font-size-complex="10pt"/>
    </style:style>
    <style:style style:name="P22" style:parent-style-name="內文" style:family="paragraph">
      <style:paragraph-properties style:snap-to-layout-grid="false" fo:margin-left="0.3159in" fo:margin-right="-0.2284in" fo:text-indent="-0.0777in">
        <style:tab-stops/>
      </style:paragraph-properties>
      <style:text-properties fo:font-size="11pt" style:font-size-asian="11pt" style:font-size-complex="10pt"/>
    </style:style>
    <style:style style:name="P23" style:parent-style-name="內文" style:family="paragraph">
      <style:paragraph-properties style:snap-to-layout-grid="false" fo:margin-left="0.3159in" fo:margin-right="-0.2284in" fo:text-indent="-0.0777in">
        <style:tab-stops/>
      </style:paragraph-properties>
    </style:style>
    <style:style style:name="T24" style:parent-style-name="預設段落字型" style:family="text">
      <style:text-properties fo:font-size="11pt" style:font-size-asian="11pt" style:font-size-complex="10pt"/>
    </style:style>
    <style:style style:name="P25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26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27" style:parent-style-name="預設段落字型" style:family="text">
      <style:text-properties fo:font-size="11pt" style:font-size-asian="11pt" style:font-size-complex="10pt"/>
    </style:style>
    <style:style style:name="P28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29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30" style:parent-style-name="預設段落字型" style:family="text">
      <style:text-properties fo:font-size="11pt" style:font-size-asian="11pt" style:font-size-complex="10pt"/>
    </style:style>
    <style:style style:name="P31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32" style:parent-style-name="預設段落字型" style:family="text">
      <style:text-properties fo:font-size="11pt" style:font-size-asian="11pt" style:font-size-complex="10pt"/>
    </style:style>
    <style:style style:name="P33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0pt"/>
    </style:style>
    <style:style style:name="P35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36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37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38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39" style:parent-style-name="預設段落字型" style:family="text">
      <style:text-properties fo:font-size="11pt" style:font-size-asian="11pt" style:font-size-complex="10pt"/>
    </style:style>
    <style:style style:name="P40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41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42" style:parent-style-name="預設段落字型" style:family="text">
      <style:text-properties fo:font-size="11pt" style:font-size-asian="11pt" style:font-size-complex="10pt"/>
    </style:style>
    <style:style style:name="P43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44" style:parent-style-name="預設段落字型" style:family="text">
      <style:text-properties fo:font-size="11pt" style:font-size-asian="11pt" style:font-size-complex="10pt"/>
    </style:style>
    <style:style style:name="T45" style:parent-style-name="預設段落字型" style:family="text">
      <style:text-properties style:letter-kerning="false" fo:font-size="11pt" style:font-size-asian="11pt" style:font-size-complex="10pt"/>
    </style:style>
    <style:style style:name="P46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47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48" style:parent-style-name="預設段落字型" style:family="text">
      <style:text-properties fo:font-size="11pt" style:font-size-asian="11pt" style:font-size-complex="10pt"/>
    </style:style>
    <style:style style:name="P49" style:parent-style-name="內文" style:family="paragraph">
      <style:paragraph-properties style:snap-to-layout-grid="false" fo:margin-left="0.3159in" fo:text-indent="-0.0777in">
        <style:tab-stops/>
      </style:paragraph-properties>
    </style:style>
    <style:style style:name="T50" style:parent-style-name="預設段落字型" style:family="text">
      <style:text-properties fo:font-size="11pt" style:font-size-asian="11pt" style:font-size-complex="10pt"/>
    </style:style>
    <style:style style:name="P51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52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53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54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55" style:parent-style-name="內文" style:family="paragraph">
      <style:paragraph-properties style:snap-to-layout-grid="false" fo:margin-left="0.3159in" fo:text-indent="-0.0777in">
        <style:tab-stops/>
      </style:paragraph-properties>
      <style:text-properties fo:font-size="11pt" style:font-size-asian="11pt" style:font-size-complex="10pt"/>
    </style:style>
    <style:style style:name="P56" style:parent-style-name="內文" style:family="paragraph">
      <style:paragraph-properties style:snap-to-layout-grid="false" fo:margin-left="0.3229in" fo:text-indent="-0.0847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公路運輸統計</text:span></text:p>
      <text:p text:style-name="P5"><text:span text:style-name="T6">資料項目：桃園市路外停車位概況－身心障礙</text:span><text:span text:style-name="T7">者</text:span><text:span text:style-name="T8">專用停車位</text:span></text:p>
      <text:p text:style-name="P9">一、發布及編製機關單位</text:p>
      <text:p text:style-name="P10">＊發布機關、單位：桃園市政府交通局會計室</text:p>
      <text:p text:style-name="P11"><text:span text:style-name="T12">＊編製單位：</text:span><text:span text:style-name="T13">桃園市政府交通局停車管理工程科</text:span></text:p>
      <text:p text:style-name="P14">＊聯絡電話：(03)3326521分機6866</text:p>
      <text:p text:style-name="P15">＊傳真：(03)3318709</text:p>
      <text:p text:style-name="P16">＊電子信箱：100867600@mail.tycg.gov.tw</text:p>
      <text:p text:style-name="P17">二、發布形式</text:p>
      <text:list text:style-name="LFO1" text:continue-numbering="true">
        <text:list-item>
          <text:p text:style-name="P18">口頭：（ ）記者會或說明會</text:p>
        </text:list-item>
      </text:list>
      <text:list text:style-name="LFO2" text:continue-numbering="true">
        <text:list-item>
          <text:p text:style-name="P19">書面：（ ）新聞稿 <text:s text:c="2"/>（）報表 <text:s/>（ ）書刊，刊名：</text:p>
        </text:list-item>
      </text:list>
      <text:p text:style-name="P20">＊電子媒體：</text:p>
      <text:p text:style-name="P21">（）線上書刊及資料庫，網址：</text:p>
      <text:p text:style-name="P22">（ ）磁片 <text:s text:c="2"/>（ ）光碟片 <text:s/>（v）其他</text:p>
      <text:p text:style-name="P23"><text:span text:style-name="T24">open Document File (odf)、Portable Document Format (pdf) 或Excel檔案。</text:span></text:p>
      <text:p text:style-name="P25">三、資料範圍、週期及時效</text:p>
      <text:p text:style-name="P26"><text:span text:style-name="T27">＊統計地區範圍及對象：包括桃園市轄區內之路外公共身心障礙專用停車位，依據停車場法及有關法令規定辦理設置，以平面或立體式(包括匝道式、機械式或塔台式)供領有身心障礙證明之民眾停放車輛之場所為統計對象，但不包括所轄之建築物附設停車位及風景遊樂區停車位。</text:span></text:p>
      <text:p text:style-name="P28">＊統計項目定義：</text:p>
      <text:p text:style-name="P29"><text:span text:style-name="T30">(一)路外停車位：指道路之路面外，以平面或立體式(包括匝道式、機械式或塔台式)等所設，停放車輛之車位。</text:span></text:p>
      <text:p text:style-name="P31"><text:span text:style-name="T32">(二)公有：指停車場屬於政府所有(含委託民間經營)，但不包含單純租賃契約(如公有土地出租，民間自行規劃為停車場者)。</text:span></text:p>
      <text:p text:style-name="P33"><text:span text:style-name="T34">(三)私有：指停車場之所有權屬於民間，含租用土地，規劃為停車場者。</text:span></text:p>
      <text:p text:style-name="P35">(四)收費：指依收費方式含計時收費及計次收費在內。</text:p>
      <text:p text:style-name="P36">(五)不收費：指停車格位免費供民眾停放。</text:p>
      <text:p text:style-name="P37">＊統計單位：車位。</text:p>
      <text:p text:style-name="P38"><text:span text:style-name="T39">＊統計分類：路外停車位依停放車種分小型車及機車，並依設置方式分公有及私有，再依計費方式分收費及不收費。</text:span></text:p>
      <text:p text:style-name="P40">＊發布週期（指資料編製或產生之頻率，如月、季、年等）：季。</text:p>
      <text:p text:style-name="P41"><text:span text:style-name="T42">＊時效（指統計標準時間至資料發布時間之間隔時間）：25天。</text:span></text:p>
      <text:p text:style-name="P43"><text:span text:style-name="T44">＊資料變革：無</text:span><text:span text:style-name="T45">。</text:span></text:p>
      <text:p text:style-name="P46">四、公開資料發布訊息</text:p>
      <text:p text:style-name="P47"><text:span text:style-name="T48">＊預告發布日期（含預告方式及週期）：每季結束後25天（遇例假日順延），以報表、網際網路發布。</text:span></text:p>
      <text:p text:style-name="P49"><text:span text:style-name="T50">＊同步發送單位（說明資料發布時同步發送之單位或可同步查得該資料之網址）：交通部統計處、桃園市政府主計處、桃園市政府交通局。</text:span></text:p>
      <text:p text:style-name="P51">五、資料品質</text:p>
      <text:p text:style-name="P52">＊統計指標編製方法與資料來源說明：由桃園市政府交通局停車管理工程科所報資料彙編。</text:p>
      <text:p text:style-name="P53">＊統計資料交叉查核及確保資料合理性之機制：總計項等於各分類項資料合計。</text:p>
      <text:p text:style-name="P54">六、須注意及預定改變之事項：無。</text:p>
      <text:p text:style-name="P55">七、其他事項：無。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棨</meta:initial-creator>
    <dc:creator>TyCWS</dc:creator>
    <meta:creation-date>2025-03-20T08:35:00Z</meta:creation-date>
    <dc:date>2025-03-20T08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