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9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20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justify" fo:line-height="0.2569in" fo:text-indent="0.4916in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justify" fo:line-height="0.2569in" fo:margin-left="0.2041in" fo:text-indent="0.2875in">
        <style:tab-stops/>
      </style:paragraph-properties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2569in" fo:margin-left="0.6708in" fo:margin-right="-0.2277in" fo:text-indent="-0.1784in">
        <style:tab-stops/>
      </style:paragraph-properties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69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7" style:parent-style-name="純文字" style:family="paragraph">
      <style:paragraph-properties fo:text-align="justify" fo:line-height="0.2569in" fo:margin-left="0.3937in" fo:text-indent="-0.1888in">
        <style:tab-stops/>
      </style:paragraph-properties>
    </style:style>
    <style:style style:name="T7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text-align="justify" fo:line-height="0.2569in" fo:margin-left="0.0694in" fo:margin-right="0.3625in" fo:text-indent="0.1263in">
        <style:tab-stops/>
      </style:paragraph-properties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text-align="justify" fo:line-height="0.2569in" fo:margin-left="0.0694in" fo:text-indent="0.1263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text-align="justify" fo:line-height="0.2569in" fo:margin-left="0.0854in" fo:text-indent="0.1118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line-height="0.2569in" fo:margin-left="2.3333in" fo:text-indent="-2.1361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line-height="0.2569in" fo:margin-left="2.3333in" fo:text-indent="-1.9395in">
        <style:tab-stops/>
      </style:paragraph-properties>
    </style:style>
    <style:style style:name="T1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align="justify" fo:line-height="0.2569in" fo:margin-left="0.3937in">
        <style:tab-stops/>
      </style:paragraph-properties>
    </style:style>
    <style:style style:name="T1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justify" fo:line-height="0.2569in" fo:margin-left="0.0854in" fo:text-indent="0.0812in">
        <style:tab-stops/>
      </style:paragraph-properties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line-height="0.2569in" fo:margin-left="-0.1118in" fo:text-indent="0.2784in">
        <style:tab-stops/>
      </style:paragraph-properties>
    </style:style>
    <style:style style:name="T1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line-height="0.2569in" fo:margin-left="-0.1118in" fo:text-inden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text-align="justify" fo:line-height="0.2569in" fo:margin-left="-0.1118in" fo:text-inden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justify" fo:line-height="0.2569in" fo:margin-left="0.3944in" fo:margin-right="0.018in" fo:text-indent="-0.1972in">
        <style:tab-stops/>
      </style:paragraph-properties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text-align="justify" fo:line-height="0.2569in" fo:margin-left="0.1972in">
        <style:tab-stops/>
      </style:paragraph-properties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1" style:parent-style-name="純文字" style:family="paragraph">
      <style:paragraph-properties fo:text-align="justify" fo:line-height="0.2569in" fo:margin-left="0.3937in" fo:margin-right="0.018in" fo:text-indent="-0.1965in">
        <style:tab-stops/>
      </style:paragraph-properties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5" style:parent-style-name="純文字" style:family="paragraph">
      <style:paragraph-properties fo:text-align="justify" fo:line-height="0.2569in" fo:margin-left="0.3937in" fo:margin-right="0.0187in" fo:text-indent="-0.1965in">
        <style:tab-stops/>
      </style:paragraph-properties>
    </style:style>
    <style:style style:name="T1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本文" style:family="paragraph">
      <style:paragraph-properties fo:text-align="justify" fo:margin-top="0.125in" fo:line-height="0.2569in" fo:margin-left="0.3937in" fo:margin-right="0.018in" fo:text-indent="-0.3923in">
        <style:tab-stops/>
      </style:paragraph-properties>
    </style:style>
    <style:style style:name="T1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8" style:parent-style-name="純文字" style:family="paragraph">
      <style:paragraph-properties fo:text-align="justify" fo:margin-top="0.125in" fo:line-height="0.2569in"/>
    </style:style>
    <style:style style:name="T159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觀光活動補助情形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</text:span><text:span text:style-name="T19">旅遊行銷科</text:span></text:p>
      <text:p text:style-name="P20"><text:span text:style-name="T21">＊聯絡電話：03-3322101轉5283</text:span></text:p>
      <text:p text:style-name="P22"><text:span text:style-name="T23">＊傳真：</text:span><text:span text:style-name="T24">(03)3393067</text:span></text:p>
      <text:p text:style-name="P25"><text:span text:style-name="T26">＊電子信箱：</text:span><text:span text:style-name="T27">1003</text:span><text:span text:style-name="T28">5698</text:span><text:span text:style-name="T29">@mail.tycg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s text:c="2"/></text:span><text:span text:style-name="T45"><text:s/></text:span><text:span text:style-name="T46">（</text:span><text:span text:style-name="T47"><text:s/></text:span><text:span text:style-name="T48">）報表</text:span><text:span text:style-name="T49"><text:s/></text:span><text:span text:style-name="T50"><text:s/></text:span><text:span text:style-name="T51">（</text:span><text:span text:style-name="T52"><text:s/></text:span><text:span text:style-name="T53">）書刊，刊名：</text:span></text:p>
      <text:p text:style-name="P54"><text:span text:style-name="T55">＊電子媒體：</text:span></text:p>
      <text:p text:style-name="P56"><text:span text:style-name="T57">（</text:span><text:span text:style-name="T58"><text:s/></text:span><text:span text:style-name="T59">）線上書刊及資料庫</text:span><text:span text:style-name="T60"><text:s/></text:span><text:span text:style-name="T61"><text:s/></text:span><text:span text:style-name="T62">（</text:span><text:span text:style-name="T63"><text:s/></text:span><text:span text:style-name="T64">）磁片</text:span><text:span text:style-name="T65"><text:s/></text:span><text:span text:style-name="T66"><text:s/></text:span><text:span text:style-name="T67">（</text:span><text:span text:style-name="T68"><text:s/></text:span><text:span text:style-name="T69">）光碟片</text:span><text:span text:style-name="T70"><text:s/></text:span><text:span text:style-name="T71">（</text:span><text:span text:style-name="T72">V</text:span><text:span text:style-name="T73">）其他</text:span></text:p>
      <text:p text:style-name="P74">Open Document File(odf)、Portable Document Format(pdf)或Excel檔案。</text:p>
      <text:p text:style-name="P75"><text:span text:style-name="T76">三、資料範圍、週期及時效</text:span></text:p>
      <text:p text:style-name="P77"><text:span text:style-name="T78">＊統計地區範圍及對象：</text:span><text:span text:style-name="T79">凡於</text:span><text:span text:style-name="T80">桃園</text:span><text:span text:style-name="T81">市轄區內合法觀光旅館之經營狀況均為統計對象。</text:span></text:p>
      <text:p text:style-name="P82"><text:span text:style-name="T83">＊統計標準時間：</text:span><text:span text:style-name="T84">以每年</text:span><text:span text:style-name="T85">1</text:span><text:span text:style-name="T86">月</text:span><text:span text:style-name="T87">1</text:span><text:span text:style-name="T88">日至</text:span><text:span text:style-name="T89">12</text:span><text:span text:style-name="T90">月</text:span><text:span text:style-name="T91">31</text:span><text:span text:style-name="T92">日之事實為準。</text:span></text:p>
      <text:p text:style-name="P93"><text:span text:style-name="T94">＊統計項目定義：</text:span></text:p>
      <text:p text:style-name="P95"><text:span text:style-name="T96">(一)</text:span><text:span text:style-name="T97">觀光活動：凡為促進觀光發展或配合政策辦理之觀光相關活動。</text:span></text:p>
      <text:p text:style-name="P98"><text:span text:style-name="T99">(二)</text:span><text:span text:style-name="T100">核定：當年度依相關觀光活動補助辦法、要點或申請須知等規定申請補助，並經核定之觀光活動數。</text:span></text:p>
      <text:p text:style-name="P101"><text:span text:style-name="T102">(三)</text:span><text:span text:style-name="T103">核銷：當年度核定觀光活動已辦理完畢並完成核銷之觀光活動數。</text:span></text:p>
      <text:p text:style-name="P104"><text:span text:style-name="T105">＊統計單位：</text:span><text:span text:style-name="T106">件</text:span><text:span text:style-name="T107">、千元</text:span><text:span text:style-name="T108">。</text:span></text:p>
      <text:p text:style-name="P109"><text:span text:style-name="T110">＊統計分類：</text:span></text:p>
      <text:p text:style-name="P111"><text:span text:style-name="T112">(一)縱項目：</text:span><text:span text:style-name="T113">按件數及金額分。</text:span></text:p>
      <text:p text:style-name="P114"><text:span text:style-name="T115">(二)橫項目：</text:span><text:span text:style-name="T116">按核定及核銷分</text:span><text:span text:style-name="T117">。</text:span></text:p>
      <text:p text:style-name="P118"><text:span text:style-name="T119">＊發布週期（指資料編製或產生之頻率，如月、季、年等）：年</text:span></text:p>
      <text:p text:style-name="P120"><text:span text:style-name="T121">＊時效（指統計標準時間至資料發布時間之間隔時間）：</text:span><text:span text:style-name="T122">2個月</text:span></text:p>
      <text:p text:style-name="P123"><text:span text:style-name="T124">＊資料變革：無</text:span></text:p>
      <text:p text:style-name="P125"/>
      <text:p text:style-name="P126"/>
      <text:soft-page-break/>
      <text:p text:style-name="P127"><text:span text:style-name="T128">四、公開資料發布訊息</text:span></text:p>
      <text:p text:style-name="P129"><text:span text:style-name="T130">＊預告發布日期（含預告方式及週期）：</text:span><text:span text:style-name="T131">每年終了後</text:span><text:span text:style-name="T132">2</text:span><text:span text:style-name="T133">月底前</text:span><text:span text:style-name="T134">(遇假日順延)</text:span><text:span text:style-name="T135">編報</text:span><text:span text:style-name="T136">以公務統計報表發布。</text:span></text:p>
      <text:p text:style-name="P137"><text:span text:style-name="T138">＊同步發送單位：桃園市政府主計處。</text:span></text:p>
      <text:p text:style-name="P139"><text:span text:style-name="T140">五、資料品質</text:span></text:p>
      <text:p text:style-name="P141"><text:span text:style-name="T142">＊統計指標編製方法與資料來源說明：</text:span><text:span text:style-name="T143">本局旅遊行銷科依據觀光活動核定及補助資料彙編</text:span><text:span text:style-name="T144">。</text:span></text:p>
      <text:p text:style-name="P145"><text:span text:style-name="T146">＊統計資料交叉查核及確保資料合理性之機制：</text:span><text:span text:style-name="T147">縱向</text:span><text:span text:style-name="T148">欄</text:span><text:span text:style-name="T149">位數字</text:span><text:span text:style-name="T150">加</text:span><text:span text:style-name="T151">總應</text:span><text:span text:style-name="T152">分別</text:span><text:span text:style-name="T153">與總計</text:span><text:span text:style-name="T154">欄</text:span><text:span text:style-name="T155">相符。</text:span></text:p>
      <text:p text:style-name="P156"><text:span text:style-name="T157">六、須注意及預定改變之事項（說明預定修正之資料、定義、統計方法等及其修正原因）：無</text:span></text:p>
      <text:p text:style-name="P158"><text:span text:style-name="T15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6-01-05T01:33:00Z</meta:creation-date>
    <dc:date>2026-01-05T01:3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