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2569in" fo:margin-left="0.3958in" fo:text-indent="-0.3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5" style:parent-style-name="本文" style:family="paragraph">
      <style:paragraph-properties fo:text-align="justify" fo:line-height="0.2569in" fo:margin-left="0.3986in" fo:text-indent="-0.2013in">
        <style:tab-stops/>
      </style:paragraph-properties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9" style:parent-style-name="本文" style:family="paragraph">
      <style:paragraph-properties fo:text-align="justify" fo:line-height="0.2569in" fo:margin-left="0.5in" fo:text-indent="-0.2958in">
        <style:tab-stops/>
      </style:paragraph-properties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fo:line-height="0.2569in" fo:margin-left="0.5in" fo:text-indent="-0.2958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2569in" fo:margin-left="0.5in" fo:text-indent="-0.2958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2569in" fo:text-indent="0.4916in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569in" fo:margin-left="0.2041in" fo:text-indent="0.2875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569in" fo:margin-left="0.6708in" fo:margin-right="-0.2277in" fo:text-indent="-0.2041in">
        <style:tab-stops/>
      </style:paragraph-properties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69in" fo:margin-left="0.590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fo:text-align="justify" fo:line-height="0.2569in" fo:margin-left="2.343in" fo:text-indent="-2.1458in">
        <style:tab-stops/>
      </style:paragraph-properties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純文字" style:family="paragraph">
      <style:paragraph-properties fo:text-align="justify" fo:line-height="0.2569in" fo:margin-left="0.1972in" fo:margin-right="0.3625in" fo:text-indent="0.0013in">
        <style:tab-stops/>
      </style:paragraph-properties>
    </style:style>
    <style:style style:name="T8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fo:text-align="justify" fo:line-height="0.2569in" fo:margin-left="0.1972in">
        <style:tab-stops/>
      </style:paragraph-properties>
    </style:style>
    <style:style style:name="T9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fo:text-align="justify" fo:line-height="0.2569in" fo:margin-left="0.8861in" fo:text-indent="-0.3937in">
        <style:tab-stops/>
      </style:paragraph-properties>
    </style:style>
    <style:style style:name="T9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line-height="0.2569in" fo:margin-left="0.8861in" fo:text-indent="-0.393in">
        <style:tab-stops/>
      </style:paragraph-properties>
    </style:style>
    <style:style style:name="T9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text-align="justify" fo:line-height="0.2569in" fo:margin-left="0.1972in" fo:text-indent="0.0131in">
        <style:tab-stops/>
      </style:paragraph-properties>
    </style:style>
    <style:style style:name="T10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line-height="0.2569in" fo:margin-left="1.7798in" fo:text-indent="-1.575in">
        <style:tab-stops/>
      </style:paragraph-properties>
    </style:style>
    <style:style style:name="T1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text-align="justify" fo:line-height="0.2569in" fo:margin-left="1.3861in">
        <style:tab-stops/>
      </style:paragraph-properties>
    </style:style>
    <style:style style:name="T1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line-height="0.2569in" fo:margin-left="0.2048in">
        <style:tab-stops/>
      </style:paragraph-properties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text-align="justify" fo:line-height="0.2569in" fo:margin-left="0.2048in">
        <style:tab-stops/>
      </style:paragraph-properties>
    </style:style>
    <style:style style:name="T1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fo:text-align="justify" fo:line-height="0.2569in" fo:margin-left="0.2048in">
        <style:tab-stops/>
      </style:paragraph-properties>
    </style:style>
    <style:style style:name="T1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master-page-name="MP1" style:family="paragraph">
      <style:paragraph-properties fo:break-before="page" fo:text-align="justify" fo:margin-top="0.125in" fo:line-height="0.2569in" fo:margin-left="0.0826in" fo:text-indent="-0.0902in">
        <style:tab-stops/>
      </style:paragraph-properties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text-align="justify" fo:line-height="0.2569in" fo:margin-left="0.4097in" fo:text-indent="-0.2048in">
        <style:tab-stops/>
      </style:paragraph-properties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text-align="justify" fo:line-height="0.2569in" fo:margin-left="0.1972in">
        <style:tab-stops/>
      </style:paragraph-properties>
    </style:style>
    <style:style style:name="T1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0" style:parent-style-name="純文字" style:family="paragraph">
      <style:paragraph-properties fo:text-align="justify" fo:line-height="0.2569in" fo:margin-left="0.3937in" fo:text-indent="-0.1965in">
        <style:tab-stops/>
      </style:paragraph-properties>
    </style:style>
    <style:style style:name="T1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1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6" style:parent-style-name="純文字" style:family="paragraph">
      <style:paragraph-properties fo:text-align="justify" fo:line-height="0.2569in" fo:margin-left="0.3937in" fo:margin-right="0.0666in" fo:text-indent="-0.1965in">
        <style:tab-stops/>
      </style:paragraph-properties>
    </style:style>
    <style:style style:name="T1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本文" style:family="paragraph">
      <style:paragraph-properties fo:text-align="justify" fo:line-height="0.2569in" fo:margin-left="0.3937in" fo:text-indent="-0.3937in">
        <style:tab-stops/>
      </style:paragraph-properties>
    </style:style>
    <style:style style:name="T1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9" style:parent-style-name="純文字" style:family="paragraph">
      <style:paragraph-properties fo:text-align="justify" fo:line-height="0.2569in"/>
    </style:style>
    <style:style style:name="T160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觀光旅館概況</text:span></text:p>
      <text:p text:style-name="P8"><text:span text:style-name="T9">一、</text:span><text:span text:style-name="T10">發布及編製機關單位</text:span></text:p>
      <text:p text:style-name="P11"><text:span text:style-name="T12">＊發布機關、單位：</text:span><text:bookmark-start text:name="_Hlk35009801"/><text:span text:style-name="T13">桃園</text:span><text:span text:style-name="T14">市政府觀光旅遊局會計室</text:span><text:bookmark-end text:name="_Hlk35009801"/></text:p>
      <text:p text:style-name="P15"><text:span text:style-name="T16">＊</text:span><text:span text:style-name="T17">編製單位：</text:span><text:span text:style-name="T18">桃園市政府觀光旅遊局觀光管理科</text:span></text:p>
      <text:p text:style-name="P19"><text:span text:style-name="T20">＊聯絡電話：03-3322101轉5283</text:span></text:p>
      <text:p text:style-name="P21"><text:span text:style-name="T22">＊傳真：</text:span><text:span text:style-name="T23">(03)3393067</text:span></text:p>
      <text:p text:style-name="P24"><text:span text:style-name="T25">＊電子信箱：</text:span><text:span text:style-name="T26">1003</text:span><text:span text:style-name="T27">5698</text:span><text:span text:style-name="T28">@mail.tycg.gov.tw</text:span></text:p>
      <text:p text:style-name="P29"><text:span text:style-name="T30">二、發布形式</text:span></text:p>
      <text:p text:style-name="P31"><text:span text:style-name="T32">＊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書面：</text:span></text:p>
      <text:p text:style-name="P39"><text:span text:style-name="T40">（</text:span><text:span text:style-name="T41"><text:s/></text:span><text:span text:style-name="T42">）新聞稿</text:span><text:span text:style-name="T43"><text:s text:c="2"/></text:span><text:span text:style-name="T44"><text:s/></text:span><text:span text:style-name="T45">（</text:span><text:span text:style-name="T46"><text:s/></text:span><text:span text:style-name="T47">）報表</text:span><text:span text:style-name="T48"><text:s/></text:span><text:span text:style-name="T49"><text:s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</text:span><text:span text:style-name="T59"><text:s/></text:span><text:span text:style-name="T60"><text:s/></text:span><text:span text:style-name="T61">（</text:span><text:span text:style-name="T62"><text:s/></text:span><text:span text:style-name="T63">）磁片</text:span><text:span text:style-name="T64"><text:s/></text:span><text:span text:style-name="T65"><text:s/></text:span><text:span text:style-name="T66">（</text:span><text:span text:style-name="T67"><text:s/></text:span><text:span text:style-name="T68">）光碟片</text:span><text:span text:style-name="T69"><text:s/></text:span><text:span text:style-name="T70">（</text:span><text:span text:style-name="T71">V</text:span><text:span text:style-name="T72">）其他</text:span></text:p>
      <text:p text:style-name="P73">Open Document File(odf)、Portable Document Format(pdf)或Excel檔案。</text:p>
      <text:p text:style-name="P74"><text:span text:style-name="T75">三、資料範圍、週期及時效</text:span></text:p>
      <text:p text:style-name="P76"><text:span text:style-name="T77">＊統計地區範圍及對象：</text:span><text:span text:style-name="T78">凡於</text:span><text:span text:style-name="T79">桃園</text:span><text:span text:style-name="T80">市轄區內之合法觀光旅館</text:span><text:span text:style-name="T81">(</text:span><text:span text:style-name="T82">含營業及停業</text:span><text:span text:style-name="T83">)</text:span><text:span text:style-name="T84">均為統計對象。</text:span></text:p>
      <text:p text:style-name="P85"><text:span text:style-name="T86">＊統計標準時間：以每年</text:span><text:span text:style-name="T87">12</text:span><text:span text:style-name="T88">月底之事實為準。</text:span></text:p>
      <text:p text:style-name="P89"><text:span text:style-name="T90">＊統計項目定義：</text:span></text:p>
      <text:p text:style-name="P91"><text:span text:style-name="T92">(</text:span><text:span text:style-name="T93">一</text:span><text:span text:style-name="T94">)觀光旅館：</text:span><text:span text:style-name="T95">分為國際觀光旅館及一般觀光旅館，其建築及設備應符合觀光旅館建築及設備標準之規定，並對旅客提供住宿及相關服務之營利事業。</text:span></text:p>
      <text:p text:style-name="P96"><text:span text:style-name="T97">(</text:span><text:span text:style-name="T98">二</text:span><text:span text:style-name="T99">)</text:span><text:span text:style-name="T100">合法營運</text:span><text:span text:style-name="T101">(</text:span><text:span text:style-name="T102">含營業及停業</text:span><text:span text:style-name="T103">)</text:span><text:span text:style-name="T104">：係指合法營運之觀光旅館，包括營業及停業。</text:span></text:p>
      <text:p text:style-name="P105"><text:span text:style-name="T106">＊統計單位：家</text:span><text:span text:style-name="T107">、間</text:span><text:span text:style-name="T108">。</text:span></text:p>
      <text:p text:style-name="P109"><text:span text:style-name="T110">＊統計分類：(一)縱項目：</text:span><text:span text:style-name="T111">按合法營運</text:span><text:span text:style-name="T112">(</text:span><text:span text:style-name="T113">含營業及停業</text:span><text:span text:style-name="T114">)</text:span><text:span text:style-name="T115">分，項下再按家數及房間數分</text:span><text:span text:style-name="T116">。</text:span></text:p>
      <text:p text:style-name="P117"><text:span text:style-name="T118">(二)橫項目：</text:span><text:span text:style-name="T119">按國際及一般分。</text:span></text:p>
      <text:p text:style-name="P120"><text:span text:style-name="T121">＊發布週期（指資料編製或產生之頻率，如月、季、年等）：年</text:span></text:p>
      <text:p text:style-name="P122"><text:span text:style-name="T123">＊時效（指統計標準時間至資料發布時間之間隔時間）：</text:span><text:span text:style-name="T124">2個月</text:span></text:p>
      <text:p text:style-name="P125"><text:span text:style-name="T126">＊資料變革：無</text:span></text:p>
      <text:soft-page-break/>
      <text:p text:style-name="P127"><text:span text:style-name="T128">四、公開資料發布訊息</text:span></text:p>
      <text:p text:style-name="P129"><text:span text:style-name="T130">＊預告發布日期（含預告方式及週期）：</text:span><text:span text:style-name="T131">每年終了後</text:span><text:span text:style-name="T132">2</text:span><text:span text:style-name="T133">月</text:span><text:span text:style-name="T134">底</text:span><text:span text:style-name="T135">(遇假日順延)以前以公務統計報表發布。</text:span></text:p>
      <text:p text:style-name="P136"><text:span text:style-name="T137">＊同步發送單位：桃園市政府主計處。</text:span></text:p>
      <text:p text:style-name="P138"><text:span text:style-name="T139">五、資料品質</text:span></text:p>
      <text:p text:style-name="P140"><text:span text:style-name="T141">＊統計指標編製方法與資料來源說明：本表由桃園市政府觀光局</text:span><text:span text:style-name="T142">觀光管理科</text:span><text:span text:style-name="T143">依據交通部觀光</text:span><text:span text:style-name="T144">署</text:span><text:span text:style-name="T145">網站資訊系統資料彙編。</text:span></text:p>
      <text:p text:style-name="P146"><text:span text:style-name="T147">＊統計資料交叉查核及確保資料合理性之機制：</text:span><text:span text:style-name="T148">縱向</text:span><text:span text:style-name="T149">欄</text:span><text:span text:style-name="T150">位數字</text:span><text:span text:style-name="T151">加</text:span><text:span text:style-name="T152">總應</text:span><text:span text:style-name="T153">分別</text:span><text:span text:style-name="T154">與總計</text:span><text:span text:style-name="T155">欄</text:span><text:span text:style-name="T156">相符。</text:span></text:p>
      <text:p text:style-name="P157"><text:span text:style-name="T158">六、須注意及預定改變之事項（說明預定修正之資料、定義、統計方法等及其修正原因）：無</text:span></text:p>
      <text:p text:style-name="P159"><text:span text:style-name="T16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user</meta:initial-creator>
    <dc:creator>Administrator</dc:creator>
    <meta:creation-date>2026-01-02T00:24:00Z</meta:creation-date>
    <dc:date>2026-01-02T00:24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