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style:line-height-at-least="0.25in"/>
    </style:style>
    <style:style style:name="T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style:line-height-at-least="0.2222in"/>
    </style:style>
    <style:style style:name="T4" style:parent-style-name="預設段落字型0" style:family="text">
      <style:text-properties style:font-name="標楷體" style:font-name-asian="標楷體"/>
    </style:style>
    <style:style style:name="P5" style:parent-style-name="本文" style:family="paragraph">
      <style:paragraph-properties fo:text-align="justify" style:line-height-at-least="0.2222in"/>
    </style:style>
    <style:style style:name="T6" style:parent-style-name="預設段落字型0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本文" style:family="paragraph">
      <style:paragraph-properties fo:text-align="justify" style:line-height-at-least="0.2222in"/>
    </style:style>
    <style:style style:name="T9" style:parent-style-name="預設段落字型0" style:family="text">
      <style:text-properties fo:font-size="7pt" style:font-size-asian="7pt" style:font-size-complex="7pt"/>
    </style:style>
    <style:style style:name="T10" style:parent-style-name="預設段落字型0" style:family="text">
      <style:text-properties style:font-name="標楷體" style:font-name-asian="標楷體"/>
    </style:style>
    <style:style style:name="P11" style:parent-style-name="本文" style:family="paragraph">
      <style:paragraph-properties fo:text-align="justify" style:line-height-at-least="0.2222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/>
    </style:style>
    <style:style style:name="T13" style:parent-style-name="預設段落字型0" style:family="text">
      <style:text-properties style:font-name-asian="標楷體" fo:letter-spacing="-0.0027in" fo:font-size="7pt" style:font-size-asian="7pt" style:font-size-complex="7pt"/>
    </style:style>
    <style:style style:name="T14" style:parent-style-name="預設段落字型0" style:family="text">
      <style:text-properties style:font-name="標楷體" style:font-name-asian="標楷體" fo:letter-spacing="-0.0027in"/>
    </style:style>
    <style:style style:name="T15" style:parent-style-name="預設段落字型0" style:family="text">
      <style:text-properties style:font-name="標楷體" style:font-name-asian="標楷體" fo:letter-spacing="-0.0027in"/>
    </style:style>
    <style:style style:name="T16" style:parent-style-name="預設段落字型0" style:family="text">
      <style:text-properties style:font-name="標楷體" style:font-name-asian="標楷體" fo:letter-spacing="-0.0027in" fo:background-color="#FFFFFF"/>
    </style:style>
    <style:style style:name="P17" style:parent-style-name="本文" style:family="paragraph">
      <style:paragraph-properties fo:text-align="justify" style:line-height-at-least="0.2222in" fo:margin-left="0.3986in" fo:text-indent="-0.2138in">
        <style:tab-stops/>
      </style:paragraph-properties>
    </style:style>
    <style:style style:name="T18" style:parent-style-name="預設段落字型0" style:family="text">
      <style:text-properties style:font-name="標楷體" style:font-name-asian="標楷體" fo:letter-spacing="-0.0027in"/>
    </style:style>
    <style:style style:name="T19" style:parent-style-name="預設段落字型0" style:family="text">
      <style:text-properties style:font-name-asian="標楷體" fo:letter-spacing="-0.0027in" fo:font-size="7pt" style:font-size-asian="7pt" style:font-size-complex="7pt"/>
    </style:style>
    <style:style style:name="T20" style:parent-style-name="預設段落字型0" style:family="text">
      <style:text-properties style:font-name="標楷體" style:font-name-asian="標楷體"/>
    </style:style>
    <style:style style:name="T21" style:parent-style-name="預設段落字型0" style:family="text">
      <style:text-properties style:font-name="標楷體" style:font-name-asian="標楷體" fo:letter-spacing="-0.0027in" fo:background-color="#FFFFFF"/>
    </style:style>
    <style:style style:name="P22" style:parent-style-name="本文" style:family="paragraph">
      <style:paragraph-properties fo:text-align="justify" style:line-height-at-least="0.2222in" fo:margin-left="0.5in" fo:text-indent="-0.2958in">
        <style:tab-stops/>
      </style:paragraph-properties>
    </style:style>
    <style:style style:name="T23" style:parent-style-name="預設段落字型0" style:family="text">
      <style:text-properties style:font-name="標楷體" style:font-name-asian="標楷體"/>
    </style:style>
    <style:style style:name="P24" style:parent-style-name="本文" style:family="paragraph">
      <style:paragraph-properties fo:text-align="justify" style:line-height-at-least="0.2222in" fo:margin-left="0.5in" fo:text-indent="-0.2958in">
        <style:tab-stops/>
      </style:paragraph-properties>
    </style:style>
    <style:style style:name="T25" style:parent-style-name="預設段落字型0" style:family="text">
      <style:text-properties style:font-name="標楷體" style:font-name-asian="標楷體"/>
    </style:style>
    <style:style style:name="P26" style:parent-style-name="本文" style:family="paragraph">
      <style:paragraph-properties fo:text-align="justify" style:line-height-at-least="0.2222in" fo:margin-left="0.5in" fo:text-indent="-0.2958in">
        <style:tab-stops/>
      </style:paragraph-properties>
    </style:style>
    <style:style style:name="T27" style:parent-style-name="預設段落字型0" style:family="text">
      <style:text-properties style:font-name="標楷體" style:font-name-asian="標楷體"/>
    </style:style>
    <style:style style:name="P28" style:parent-style-name="本文" style:family="paragraph">
      <style:paragraph-properties fo:text-align="justify" style:line-height-at-least="0.2222in" fo:margin-left="0.375in" fo:text-indent="-0.375in">
        <style:tab-stops/>
      </style:paragraph-properties>
    </style:style>
    <style:style style:name="T29" style:parent-style-name="預設段落字型0" style:family="text">
      <style:text-properties style:font-name="標楷體" style:font-name-asian="標楷體"/>
    </style:style>
    <style:style style:name="P30" style:parent-style-name="本文" style:family="paragraph">
      <style:paragraph-properties fo:text-align="justify" style:line-height-at-least="0.2222in" fo:margin-left="0.402in" fo:text-indent="-0.1979in">
        <style:tab-stops/>
      </style:paragraph-properties>
    </style:style>
    <style:style style:name="T31" style:parent-style-name="預設段落字型0" style:family="text">
      <style:text-properties style:font-name="標楷體" style:font-name-asian="標楷體"/>
    </style:style>
    <style:style style:name="T32" style:parent-style-name="預設段落字型0" style:family="text">
      <style:text-properties style:font-name-asian="標楷體" fo:font-size="7pt" style:font-size-asian="7pt" style:font-size-complex="7pt"/>
    </style:style>
    <style:style style:name="T33" style:parent-style-name="預設段落字型0" style:family="text">
      <style:text-properties style:font-name="標楷體" style:font-name-asian="標楷體"/>
    </style:style>
    <style:style style:name="P34" style:parent-style-name="本文" style:family="paragraph">
      <style:paragraph-properties fo:text-align="justify" style:line-height-at-least="0.2222in" fo:text-indent="0.5in"/>
    </style:style>
    <style:style style:name="T35" style:parent-style-name="預設段落字型0" style:family="text">
      <style:text-properties style:font-name="標楷體" style:font-name-asian="標楷體"/>
    </style:style>
    <style:style style:name="T36" style:parent-style-name="預設段落字型0" style:family="text">
      <style:text-properties style:font-name="標楷體" style:font-name-asian="標楷體"/>
    </style:style>
    <style:style style:name="P37" style:parent-style-name="本文" style:family="paragraph">
      <style:paragraph-properties fo:text-align="justify" style:line-height-at-least="0.2222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/>
    </style:style>
    <style:style style:name="T39" style:parent-style-name="預設段落字型0" style:family="text">
      <style:text-properties style:font-name-asian="標楷體" fo:font-size="7pt" style:font-size-asian="7pt" style:font-size-complex="7pt"/>
    </style:style>
    <style:style style:name="T40" style:parent-style-name="預設段落字型0" style:family="text">
      <style:text-properties style:font-name="標楷體" style:font-name-asian="標楷體"/>
    </style:style>
    <style:style style:name="P41" style:parent-style-name="本文" style:family="paragraph">
      <style:paragraph-properties fo:text-align="justify" style:line-height-at-least="0.2222in" fo:margin-left="0.2041in" fo:text-indent="0.25in">
        <style:tab-stops/>
      </style:paragraph-properties>
    </style:style>
    <style:style style:name="T42" style:parent-style-name="預設段落字型0" style:family="text">
      <style:text-properties style:font-name="標楷體" style:font-name-asian="標楷體"/>
    </style:style>
    <style:style style:name="T43" style:parent-style-name="預設段落字型0" style:family="text">
      <style:text-properties style:font-name="標楷體" style:font-name-asian="標楷體"/>
    </style:style>
    <style:style style:name="T44" style:parent-style-name="預設段落字型0" style:family="text">
      <style:text-properties style:font-name="標楷體" style:font-name-asian="標楷體" fo:background-color="#FFFFFF"/>
    </style:style>
    <style:style style:name="T45" style:parent-style-name="預設段落字型0" style:family="text">
      <style:text-properties fo:background-color="#FFFFFF"/>
    </style:style>
    <style:style style:name="T46" style:parent-style-name="預設段落字型0" style:family="text">
      <style:text-properties style:font-name="標楷體" style:font-name-asian="標楷體" fo:background-color="#FFFFFF"/>
    </style:style>
    <style:style style:name="T47" style:parent-style-name="預設段落字型0" style:family="text">
      <style:text-properties style:font-name="標楷體" style:font-name-asian="標楷體"/>
    </style:style>
    <style:style style:name="T48" style:parent-style-name="預設段落字型0" style:family="text">
      <style:text-properties style:font-name="標楷體" style:font-name-asian="標楷體"/>
    </style:style>
    <style:style style:name="P49" style:parent-style-name="本文" style:family="paragraph">
      <style:paragraph-properties fo:text-align="justify" style:line-height-at-least="0.2222in" fo:margin-left="0.2041in">
        <style:tab-stops/>
      </style:paragraph-properties>
    </style:style>
    <style:style style:name="T50" style:parent-style-name="預設段落字型0" style:family="text">
      <style:text-properties style:font-name="標楷體" style:font-name-asian="標楷體"/>
    </style:style>
    <style:style style:name="P51" style:parent-style-name="本文" style:family="paragraph">
      <style:paragraph-properties fo:text-align="justify" style:line-height-at-least="0.2222in" fo:margin-left="0.6708in" fo:margin-right="-0.2277in" fo:text-indent="-0.2041in">
        <style:tab-stops/>
      </style:paragraph-properties>
    </style:style>
    <style:style style:name="T52" style:parent-style-name="預設段落字型0" style:family="text">
      <style:text-properties style:font-name="標楷體" style:font-name-asian="標楷體"/>
    </style:style>
    <style:style style:name="T53" style:parent-style-name="預設段落字型0" style:family="text">
      <style:text-properties style:font-name="標楷體" style:font-name-asian="標楷體"/>
    </style:style>
    <style:style style:name="T54" style:parent-style-name="預設段落字型0" style:family="text">
      <style:text-properties style:font-name="標楷體" style:font-name-asian="標楷體"/>
    </style:style>
    <style:style style:name="T55" style:parent-style-name="預設段落字型0" style:family="text">
      <style:text-properties style:font-name="標楷體" style:font-name-asian="標楷體"/>
    </style:style>
    <style:style style:name="T56" style:parent-style-name="預設段落字型0" style:family="text">
      <style:text-properties style:font-name="標楷體" style:font-name-asian="標楷體"/>
    </style:style>
    <style:style style:name="T57" style:parent-style-name="預設段落字型0" style:family="text">
      <style:text-properties style:font-name="標楷體" style:font-name-asian="標楷體"/>
    </style:style>
    <style:style style:name="T58" style:parent-style-name="預設段落字型0" style:family="text">
      <style:text-properties style:font-name="標楷體" style:font-name-asian="標楷體"/>
    </style:style>
    <style:style style:name="T59" style:parent-style-name="預設段落字型0" style:family="text">
      <style:text-properties fo:background-color="#FFFFFF"/>
    </style:style>
    <style:style style:name="T60" style:parent-style-name="預設段落字型0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3298in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本文" style:family="paragraph">
      <style:paragraph-properties fo:text-align="justify" fo:margin-top="0.1666in" style:line-height-at-least="0.2222in" fo:margin-left="0.4277in" fo:text-indent="-0.4277in">
        <style:tab-stops/>
      </style:paragraph-properties>
    </style:style>
    <style:style style:name="T70" style:parent-style-name="預設段落字型0" style:family="text">
      <style:text-properties style:font-name="標楷體" style:font-name-asian="標楷體"/>
    </style:style>
    <style:style style:name="P71" style:parent-style-name="純文字" style:family="paragraph">
      <style:paragraph-properties fo:margin-left="2.0097in" fo:text-indent="-1.8048in">
        <style:tab-stops/>
      </style:paragraph-properties>
    </style:style>
    <style:style style:name="T72" style:parent-style-name="預設段落字型0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純文字" style:family="paragraph">
      <style:paragraph-properties fo:margin-left="0.0694in" fo:margin-right="0.3625in" fo:text-indent="0.1666in">
        <style:tab-stops/>
      </style:paragraph-properties>
    </style:style>
    <style:style style:name="T75" style:parent-style-name="預設段落字型0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純文字" style:family="paragraph">
      <style:paragraph-properties fo:margin-left="0.0694in" fo:text-indent="0.1666in">
        <style:tab-stops/>
      </style:paragraph-properties>
    </style:style>
    <style:style style:name="T86" style:parent-style-name="預設段落字型0" style:family="text">
      <style:text-properties style:font-name="標楷體" style:font-name-asian="標楷體"/>
    </style:style>
    <style:style style:name="P87" style:parent-style-name="本文" style:family="paragraph">
      <style:paragraph-properties fo:margin-left="2.0833in" fo:text-indent="-1.5006in">
        <style:tab-stops/>
      </style:paragraph-properties>
    </style:style>
    <style:style style:name="P88" style:parent-style-name="本文" style:family="paragraph">
      <style:paragraph-properties fo:margin-left="2.0833in" fo:text-indent="-1.5006in">
        <style:tab-stops/>
      </style:paragraph-properties>
    </style:style>
    <style:style style:name="P89" style:parent-style-name="本文" style:family="paragraph">
      <style:paragraph-properties fo:margin-left="2.0833in" fo:text-indent="-1.5006in">
        <style:tab-stops/>
      </style:paragraph-properties>
    </style:style>
    <style:style style:name="T90" style:parent-style-name="預設段落字型0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fo:margin-left="2.0833in" fo:text-indent="-1.5006in">
        <style:tab-stops/>
      </style:paragraph-properties>
      <style:text-properties style:font-name="標楷體" style:font-name-asian="標楷體"/>
    </style:style>
    <style:style style:name="P93" style:parent-style-name="本文" style:family="paragraph">
      <style:paragraph-properties fo:margin-left="2.0833in" fo:text-indent="-1.5006in">
        <style:tab-stops/>
      </style:paragraph-properties>
      <style:text-properties style:font-name="標楷體" style:font-name-asian="標楷體"/>
    </style:style>
    <style:style style:name="P94" style:parent-style-name="本文" style:family="paragraph">
      <style:paragraph-properties fo:margin-left="2.0833in" fo:text-indent="-1.5006in">
        <style:tab-stops/>
      </style:paragraph-properties>
    </style:style>
    <style:style style:name="T95" style:parent-style-name="預設段落字型0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fo:text-align="justify" fo:margin-left="0.0854in" fo:text-indent="0.0798in">
        <style:tab-stops/>
      </style:paragraph-properties>
    </style:style>
    <style:style style:name="T98" style:parent-style-name="預設段落字型0" style:family="text">
      <style:text-properties style:font-name="標楷體" style:font-name-asian="標楷體"/>
    </style:style>
    <style:style style:name="P99" style:parent-style-name="本文" style:family="paragraph">
      <style:paragraph-properties fo:margin-left="2.3333in" fo:text-indent="-2.1666in">
        <style:tab-stops/>
      </style:paragraph-properties>
    </style:style>
    <style:style style:name="T100" style:parent-style-name="預設段落字型0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fo:margin-left="2.3333in" fo:text-indent="-2.1666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fo:margin-left="2.3333in" fo:text-indent="-2.1666in">
        <style:tab-stops/>
      </style:paragraph-properties>
      <style:text-properties style:font-name="標楷體" style:font-name-asian="標楷體"/>
    </style:style>
    <style:style style:name="P104" style:parent-style-name="本文" style:family="paragraph">
      <style:paragraph-properties fo:margin-left="2.3333in" fo:text-indent="-2.1666in">
        <style:tab-stops/>
      </style:paragraph-properties>
      <style:text-properties style:font-name="標楷體" style:font-name-asian="標楷體"/>
    </style:style>
    <style:style style:name="P105" style:parent-style-name="本文" style:family="paragraph">
      <style:paragraph-properties fo:margin-left="2.3333in" fo:text-indent="-2.1666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left="2.3333in" fo:text-indent="-2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margin-left="1.0673in" fo:text-indent="0.0993in">
        <style:tab-stops/>
      </style:paragraph-properties>
    </style:style>
    <style:style style:name="T112" style:parent-style-name="預設段落字型0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本文" style:family="paragraph">
      <style:paragraph-properties fo:text-align="justify" fo:margin-top="0.125in" fo:margin-left="0.0854in" fo:text-indent="0.0812in">
        <style:tab-stops/>
      </style:paragraph-properties>
    </style:style>
    <style:style style:name="T115" style:parent-style-name="預設段落字型0" style:family="text">
      <style:text-properties style:font-name="標楷體" style:font-name-asian="標楷體"/>
    </style:style>
    <style:style style:name="P116" style:parent-style-name="本文" style:family="paragraph">
      <style:paragraph-properties fo:text-align="justify" fo:margin-top="0.125in" fo:margin-left="0.0847in" fo:text-indent="0.0819in">
        <style:tab-stops/>
      </style:paragraph-properties>
    </style:style>
    <style:style style:name="T117" style:parent-style-name="預設段落字型0" style:family="text">
      <style:text-properties style:font-name="標楷體"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-asian="標楷體"/>
    </style:style>
    <style:style style:name="P120" style:parent-style-name="本文" style:family="paragraph">
      <style:paragraph-properties fo:text-align="justify" fo:margin-top="0.125in" fo:margin-left="-0.1118in" fo:text-indent="0.2784in">
        <style:tab-stops/>
      </style:paragraph-properties>
    </style:style>
    <style:style style:name="T121" style:parent-style-name="預設段落字型0" style:family="text">
      <style:text-properties style:font-name="標楷體" style:font-name-asian="標楷體"/>
    </style:style>
    <style:style style:name="P122" style:parent-style-name="本文" style:family="paragraph">
      <style:paragraph-properties fo:text-align="justify" fo:margin-top="0.125in" fo:margin-left="0.0833in" fo:text-indent="-0.0916in">
        <style:tab-stops/>
      </style:paragraph-properties>
    </style:style>
    <style:style style:name="T123" style:parent-style-name="預設段落字型0" style:family="text">
      <style:text-properties style:font-name="標楷體" style:font-name-asian="標楷體"/>
    </style:style>
    <style:style style:name="P124" style:parent-style-name="本文" style:family="paragraph">
      <style:paragraph-properties fo:text-align="justify" style:line-height-at-least="0.25in" fo:margin-left="0.5833in" fo:text-indent="-0.4166in">
        <style:tab-stops/>
      </style:paragraph-properties>
    </style:style>
    <style:style style:name="T125" style:parent-style-name="預設段落字型0" style:family="text">
      <style:text-properties style:font-name="標楷體" style:font-name-asian="標楷體"/>
    </style:style>
    <style:style style:name="T126" style:parent-style-name="預設段落字型0" style:family="text">
      <style:text-properties style:font-name="標楷體" style:font-name-asian="標楷體"/>
    </style:style>
    <style:style style:name="T127" style:parent-style-name="預設段落字型0" style:family="text">
      <style:text-properties style:font-name="標楷體" style:font-name-asian="標楷體"/>
    </style:style>
    <style:style style:name="T128" style:parent-style-name="預設段落字型0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0" style:family="text">
      <style:text-properties style:font-name="標楷體" style:font-name-asian="標楷體"/>
    </style:style>
    <style:style style:name="T131" style:parent-style-name="預設段落字型0" style:family="text">
      <style:text-properties style:font-name="標楷體" style:font-name-asian="標楷體"/>
    </style:style>
    <style:style style:name="P132" style:parent-style-name="本文" style:family="paragraph">
      <style:paragraph-properties fo:text-align="justify" fo:margin-top="0.125in" fo:margin-left="0.0847in" fo:text-indent="0.0819in">
        <style:tab-stops/>
      </style:paragraph-properties>
    </style:style>
    <style:style style:name="T133" style:parent-style-name="預設段落字型0" style:family="text">
      <style:text-properties style:font-name="標楷體" style:font-name-asian="標楷體"/>
    </style:style>
    <style:style style:name="P134" style:parent-style-name="本文" style:family="paragraph">
      <style:paragraph-properties fo:text-align="justify" fo:margin-top="0.125in" fo:margin-left="0.0854in" fo:text-indent="-0.0951in">
        <style:tab-stops/>
      </style:paragraph-properties>
    </style:style>
    <style:style style:name="T135" style:parent-style-name="預設段落字型0" style:family="text">
      <style:text-properties style:font-name="標楷體" style:font-name-asian="標楷體"/>
    </style:style>
    <style:style style:name="P136" style:parent-style-name="純文字" style:family="paragraph">
      <style:paragraph-properties fo:margin-left="3in" fo:text-indent="-2.8333in">
        <style:tab-stops/>
      </style:paragraph-properties>
    </style:style>
    <style:style style:name="T137" style:parent-style-name="預設段落字型0" style:family="text">
      <style:text-properties style:font-name="標楷體" style:font-name-asian="標楷體"/>
    </style:style>
    <style:style style:name="T138" style:parent-style-name="預設段落字型0" style:family="text">
      <style:text-properties style:font-name="標楷體" style:font-name-asian="標楷體" fo:letter-spacing="-0.0027in" fo:background-color="#FFFFFF"/>
    </style:style>
    <style:style style:name="T139" style:parent-style-name="預設段落字型0" style:family="text">
      <style:text-properties style:font-name="標楷體" style:font-name-asian="標楷體"/>
    </style:style>
    <style:style style:name="P140" style:parent-style-name="純文字" style:family="paragraph">
      <style:paragraph-properties fo:margin-left="3.7388in" fo:margin-right="0.0666in" fo:text-indent="-3.543in">
        <style:tab-stops/>
      </style:paragraph-properties>
    </style:style>
    <style:style style:name="T141" style:parent-style-name="預設段落字型0" style:family="text">
      <style:text-properties style:font-name="標楷體" style:font-name-asian="標楷體"/>
    </style:style>
    <style:style style:name="T142" style:parent-style-name="預設段落字型0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letter-spacing="-0.002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letter-spacing="-0.002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0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letter-spacing="-0.002in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本文" style:family="paragraph">
      <style:paragraph-properties fo:text-align="justify" fo:margin-left="0.2513in" fo:text-indent="-0.25in">
        <style:tab-stops/>
      </style:paragraph-properties>
    </style:style>
    <style:style style:name="T152" style:parent-style-name="預設段落字型0" style:family="text">
      <style:text-properties style:font-name="標楷體" style:font-name-asian="標楷體"/>
    </style:style>
    <style:style style:name="T153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觀光旅館住客人數－國籍別</text:span></text:p>
      <text:p text:style-name="P8">一、<text:span text:style-name="T9">  <text:s/></text:span><text:span text:style-name="T10">發布及編製機關單位</text:span></text:p>
      <text:p text:style-name="P11"><text:span text:style-name="T12">＊</text:span><text:span text:style-name="T13"><text:s/></text:span><text:span text:style-name="T14">發布機關、單位：</text:span><text:bookmark-start text:name="_Hlk35009801"/><text:span text:style-name="T15">桃園</text:span><text:span text:style-name="T16">市政府觀光旅遊局會計室</text:span><text:bookmark-end text:name="_Hlk35009801"/></text:p>
      <text:p text:style-name="P17"><text:span text:style-name="T18">＊</text:span><text:span text:style-name="T19"><text:s/></text:span><text:span text:style-name="T20">編製單位：</text:span><text:span text:style-name="T21">桃園市政府觀光旅遊局觀光管理科</text:span></text:p>
      <text:p text:style-name="P22"><text:span text:style-name="T23">＊聯絡電話：03-3322101轉5283</text:span></text:p>
      <text:p text:style-name="P24"><text:span text:style-name="T25">＊傳真：</text:span>(03)3393067</text:p>
      <text:p text:style-name="P26"><text:span text:style-name="T27">＊電子信箱：</text:span>10035698@mail.tycg.gov.tw</text:p>
      <text:p text:style-name="P28"><text:span text:style-name="T29">二、發布形式</text:span></text:p>
      <text:p text:style-name="P30"><text:span text:style-name="T31">＊</text:span><text:span text:style-name="T32"><text:s/></text:span><text:span text:style-name="T33">口頭：</text:span></text:p>
      <text:p text:style-name="P34"><text:span text:style-name="T35">（</text:span><text:s/><text:span text:style-name="T36">）記者會或說明會</text:span></text:p>
      <text:p text:style-name="P37"><text:span text:style-name="T38">＊</text:span><text:span text:style-name="T39"><text:s/></text:span><text:span text:style-name="T40">書面：</text:span></text:p>
      <text:p text:style-name="P41"><text:span text:style-name="T42">（</text:span><text:s/><text:span text:style-name="T43">）新聞稿</text:span><text:s text:c="2"/><text:s/><text:span text:style-name="T44">（</text:span><text:span text:style-name="T45"><text:s/></text:span><text:span text:style-name="T46">）報表</text:span><text:s/><text:s/><text:span text:style-name="T47">（</text:span><text:s/><text:span text:style-name="T48">）書刊，刊名：</text:span></text:p>
      <text:p text:style-name="P49"><text:span text:style-name="T50">＊電子媒體：</text:span></text:p>
      <text:p text:style-name="P51"><text:span text:style-name="T52">（</text:span><text:s/><text:span text:style-name="T53">）線上書刊及資料庫</text:span><text:s/><text:s/><text:span text:style-name="T54">（</text:span><text:s/><text:span text:style-name="T55">）磁片</text:span><text:s/><text:s/><text:span text:style-name="T56">（</text:span><text:s/><text:span text:style-name="T57">）光碟片</text:span><text:s/><text:span text:style-name="T58">（</text:span><text:span text:style-name="T59">V</text:span><text:span text:style-name="T60">）其他</text:span></text:p>
      <text:p text:style-name="P61"><text:span text:style-name="T62"><text:s text:c="3"/></text:span><text:span text:style-name="T63">Open Document File (odf)</text:span><text:span text:style-name="T64">、</text:span><text:span text:style-name="T65">Portable Document Format (pdf)<text:s/></text:span><text:span text:style-name="T66">或</text:span><text:span text:style-name="T67">Excel</text:span><text:span text:style-name="T68">檔案。</text:span></text:p>
      <text:p text:style-name="P69"><text:span text:style-name="T70">三、資料範圍、週期及時效</text:span></text:p>
      <text:p text:style-name="P71"><text:span text:style-name="T72">＊統計地區範圍及對象：</text:span><text:span text:style-name="T73">凡於本市轄區內合法觀光旅館之經營狀況均為統計對象。</text:span></text:p>
      <text:p text:style-name="P74"><text:span text:style-name="T75">＊統計標準時間：</text:span><text:span text:style-name="T76">以每年</text:span><text:span text:style-name="T77">1</text:span><text:span text:style-name="T78">月</text:span><text:span text:style-name="T79">1</text:span><text:span text:style-name="T80">日至</text:span><text:span text:style-name="T81">12</text:span><text:span text:style-name="T82">月</text:span><text:span text:style-name="T83">31</text:span><text:span text:style-name="T84">日之事實為準。</text:span></text:p>
      <text:p text:style-name="P85"><text:span text:style-name="T86">＊統計項目定義：</text:span><text:s/></text:p>
      <text:p text:style-name="P87"/>
      <text:p text:style-name="P88"/>
      <text:soft-page-break/>
      <text:p text:style-name="P89"><text:span text:style-name="T90">(一)</text:span><text:span text:style-name="T91">觀光旅館：分為國際觀光旅館及一般觀光旅館，其建築及設備應符合觀</text:span></text:p>
      <text:p text:style-name="P92"><text:s text:c="14"/>光旅館建築及設備標準之規定，並對旅客提供住宿及相關服</text:p>
      <text:p text:style-name="P93"><text:s text:c="14"/>務之營利事業。</text:p>
      <text:p text:style-name="P94"><text:span text:style-name="T95">(二)</text:span><text:span text:style-name="T96">團體旅客：係由旅行社帶團或公司、學校等團體辦理住宿之旅客。</text:span></text:p>
      <text:p text:style-name="P97"><text:span text:style-name="T98">＊統計單位：家次。</text:span></text:p>
      <text:p text:style-name="P99"><text:span text:style-name="T100">＊統計分類：(一)縱項目：</text:span><text:span text:style-name="T101">按類別及住客國籍別分。</text:span></text:p>
      <text:p text:style-name="P102"><text:s text:c="17"/>1.類別按個別旅客及團體旅客等分類。</text:p>
      <text:p text:style-name="P103"><text:s text:c="17"/>2.住客國籍別按本國、大陸、日本、韓國、港澳、新加坡、馬</text:p>
      <text:p text:style-name="P104"><text:s text:c="19"/>來西亞、泰國、印尼、越南、菲律賓、汶萊、緬甸、寮國、柬</text:p>
      <text:p text:style-name="P105"><text:s text:c="19"/>埔寨、印度、中東、俄羅斯、美國、加拿大、中南美洲、英</text:p>
      <text:p text:style-name="P106"><text:span text:style-name="T107"><text:s text:c="19"/></text:span><text:span text:style-name="T108">國、歐洲其他地區、紐澳、非洲、其它地區分。</text:span><text:span text:style-name="T109">。</text:span><text:span text:style-name="T110"><text:s text:c="8"/></text:span></text:p>
      <text:p text:style-name="P111"><text:span text:style-name="T112">(二)橫項目：</text:span><text:span text:style-name="T113">觀光旅館別按國際及一般分。</text:span></text:p>
      <text:p text:style-name="P114"><text:span text:style-name="T115">＊發布週期（指資料編製或產生之頻率，如月、季、年等）：年</text:span></text:p>
      <text:p text:style-name="P116"><text:span text:style-name="T117">＊時效（指統計標準時間至資料發布時間之間隔時間）：</text:span><text:span text:style-name="T118">3</text:span><text:span text:style-name="T119">個月</text:span></text:p>
      <text:p text:style-name="P120"><text:span text:style-name="T121">＊資料變革：無</text:span></text:p>
      <text:p text:style-name="P122"><text:span text:style-name="T123">四、公開資料發布訊息</text:span></text:p>
      <text:p text:style-name="P124"><text:span text:style-name="T125">＊預告發布日期（含預告方式及週期）：</text:span><text:span text:style-name="T126">每年終了後</text:span><text:span text:style-name="T127">3</text:span><text:span text:style-name="T128">月底前</text:span><text:span text:style-name="T129">(遇假日順延)</text:span><text:span text:style-name="T130">編報</text:span><text:span text:style-name="T131">以公務統計報表發布。</text:span></text:p>
      <text:p text:style-name="P132"><text:span text:style-name="T133">＊同步發送單位：桃園市政府主計處。</text:span></text:p>
      <text:p text:style-name="P134"><text:span text:style-name="T135">五、資料品質</text:span></text:p>
      <text:p text:style-name="P136"><text:span text:style-name="T137">＊統計指標編製方法與資料來源說明：本表由桃園市政府觀光局</text:span><text:span text:style-name="T138">觀光管理科</text:span><text:span text:style-name="T139">依據交通部觀光局網站資訊系統資料彙編。</text:span></text:p>
      <text:p text:style-name="P140"><text:span text:style-name="T141">＊統計資料交叉查核及確保資料合理性之機制：</text:span><text:span text:style-name="T142">縱向</text:span><text:span text:style-name="T143">欄</text:span><text:span text:style-name="T144">位數字</text:span><text:span text:style-name="T145">加</text:span><text:span text:style-name="T146">總應</text:span><text:span text:style-name="T147">分別</text:span><text:span text:style-name="T148">與總計</text:span><text:span text:style-name="T149">欄</text:span><text:span text:style-name="T150">相符。</text:span></text:p>
      <text:p text:style-name="P151"><text:span text:style-name="T152">六、須注意及預定改變之事項（說明預定修正之資料、定義、統計方法等及其修正原因）：無</text:span></text:p>
      <text:p text:style-name="純文字"><text:span text:style-name="T153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user</meta:initial-creator>
    <dc:creator>TyCWS</dc:creator>
    <meta:creation-date>2025-10-30T08:59:00Z</meta:creation-date>
    <dc:date>2025-10-30T08:5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