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蘆竹</text:span><text:span text:style-name="T20">區公所</text:span><text:span text:style-name="T21">會計室</text:span></text:p>
            <text:p text:style-name="P22"><text:span text:style-name="T23">＊編製單</text:span><text:span text:style-name="T24">位：</text:span><text:span text:style-name="T25">桃園市</text:span><text:span text:style-name="T26">蘆竹</text:span><text:span text:style-name="T27">區公所</text:span><text:span text:style-name="T28">人文</text:span><text:span text:style-name="T29">課</text:span></text:p>
            <text:p text:style-name="P30">＊聯絡電話：(03)3520000#401</text:p>
            <text:p text:style-name="P31">＊傳真：(03)2222785</text:p>
            <text:p text:style-name="P32">＊電子信箱：10095657@mail.tycg.gov.tw</text:p>
            <text:p text:style-name="P33">二、發布形式</text:p>
            <text:p text:style-name="P34">＊口頭：</text:p>
            <text:p text:style-name="P35">( )記者會或說明會</text:p>
            <text:p text:style-name="P36"><text:span text:style-name="T37">＊書面：</text:span></text:p>
            <text:p text:style-name="P38">( )新聞稿<text:s text:c="3"/>(<text:s/>)報表 <text:s text:c="2"/>( )書刊，刊名：</text:p>
            <text:p text:style-name="P39">＊電子媒體：</text:p>
            <text:p text:style-name="P40"><text:span text:style-name="T41">(</text:span><text:span text:style-name="T42"><text:s/></text:span><text:span text:style-name="T43">)線上書刊及資料庫，</text:span></text:p>
            <text:p text:style-name="P44"><text:span text:style-name="T45">網址：</text:span></text:p>
            <text:p text:style-name="P46"><text:span text:style-name="T47">(</text:span><text:span text:style-name="T48"><text:s/>)磁片</text:span><text:span text:style-name="T49"><text:s text:c="3"/></text:span><text:span text:style-name="T50">(</text:span><text:span text:style-name="T51"><text:s/>)光碟片</text:span><text:span text:style-name="T52"><text:s text:c="2"/></text:span><text:span text:style-name="T53"><text:s/></text:span><text:span text:style-name="T54">(</text:span><text:span text:style-name="T55">√</text:span><text:span text:style-name="T56">)其他</text:span></text:p>
      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      <text:p text:style-name="P64">三、資料範圍、週期及時效</text:p>
            <text:p text:style-name="P65">＊統計地區範圍及對象：凡本區轄內之教會（堂）均為統計對象。</text:p>
            <text:p text:style-name="P66"><text:span text:style-name="T67">＊統計標準時間：</text:span><text:span text:style-name="T68">以當年12月底之事實為準。</text:span></text:p>
            <text:p text:style-name="P69">＊統計項目定義：教會（堂）係指已辦理宗教財團法人登記及未辦理宗教財團法人登記者。</text:p>
            <text:p text:style-name="P70"><text:span text:style-name="T71">＊統計單位：</text:span><text:span text:style-name="T72">座</text:span><text:span text:style-name="T73">。</text:span></text:p>
            <text:p text:style-name="P74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民政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</text:span><text:soft-page-break/><text:span text:style-name="T87">同資料來源之相關統計差異性</text:span><text:span text:style-name="T88">)</text:span><text:span text:style-name="T89">：</text:span><text:span text:style-name="T90">紙本紀錄與電子檔案交叉查核。</text:span></text:p>
            <text:p text:style-name="P91"><text:span text:style-name="T92">六、須注意及預定改變之事項</text:span><text:span text:style-name="T93">(</text:span><text:span text:style-name="T94">說明預定修正之資料、定義、統計方法等及其修正原因</text:span><text:span text:style-name="T95">)</text:span><text:span text:style-name="T96">：</text:span><text:span text:style-name="T97">無</text:span><text:span text:style-name="T98">。</text:span></text:p>
            <text:p text:style-name="P99"><text:span text:style-name="T100">七、其他事項：</text:span><text:span text:style-name="T101">無</text:span><text:span text:style-name="T102">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1T02:01:00Z</meta:creation-date>
    <dc:date>2025-03-21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