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蘆竹區實施耕地三七五減租後承租人承買耕地面積及人數</text:p>
            <text:p text:style-name="P8">一、發布及編製機關單位</text:p>
            <text:p text:style-name="P9">＊發布機關、單位：桃園市蘆竹區公所會計室</text:p>
            <text:p text:style-name="P10">＊編製單位：桃園市蘆竹區公所農經課</text:p>
            <text:p text:style-name="P11">＊聯絡電話：(03)3520000#128</text:p>
            <text:p text:style-name="P12">＊傳真：(03)3127060</text:p>
            <text:p text:style-name="P13">＊電子信箱：1000307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11:30:00Z</meta:creation-date>
    <dc:date>2025-09-26T11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