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宗教財團法人概況</text:span></text:p>
            <text:p text:style-name="P15">一、發布及編製機關單位</text:p>
            <text:p text:style-name="P16"><text:span text:style-name="T17">＊</text:span><text:span text:style-name="T18">發布機關、單位：</text:span><text:span text:style-name="T19">桃園市</text:span><text:span text:style-name="T20">蘆竹</text:span><text:span text:style-name="T21">區公所</text:span><text:span text:style-name="T22">會計室</text:span></text:p>
            <text:p text:style-name="P23"><text:span text:style-name="T24">＊編製單位：</text:span><text:span text:style-name="T25">桃園市</text:span><text:span text:style-name="T26">蘆竹</text:span><text:span text:style-name="T27">區公所</text:span><text:span text:style-name="T28">人文</text:span><text:span text:style-name="T29">課</text:span></text:p>
            <text:p text:style-name="P30">＊聯絡電話：(03)3520000#401</text:p>
            <text:p text:style-name="P31">＊傳真：(03)2222785</text:p>
            <text:p text:style-name="P32">＊電子信箱：10095657@mail.tycg.gov.tw</text:p>
            <text:p text:style-name="P33">二、發布形式</text:p>
            <text:p text:style-name="P34">＊口頭：</text:p>
            <text:p text:style-name="P35">( )記者會或說明會</text:p>
            <text:p text:style-name="P36"><text:span text:style-name="T37">＊書面：</text:span></text:p>
            <text:p text:style-name="P38">( )新聞稿<text:s text:c="3"/>(<text:s/>)報表 <text:s text:c="2"/>( )書刊，刊名：</text:p>
            <text:p text:style-name="P39">＊電子媒體：</text:p>
            <text:p text:style-name="P40"><text:span text:style-name="T41">(</text:span><text:span text:style-name="T42"><text:s/></text:span><text:span text:style-name="T43">)線上書刊及資料庫，</text:span></text:p>
            <text:p text:style-name="P44"><text:span text:style-name="T45">網址：</text:span></text:p>
            <text:p text:style-name="P46"><text:span text:style-name="T47">(</text:span><text:span text:style-name="T48"><text:s/>)磁片</text:span><text:span text:style-name="T49"><text:s text:c="3"/></text:span><text:span text:style-name="T50">(</text:span><text:span text:style-name="T51"><text:s/>)光碟片</text:span><text:span text:style-name="T52"><text:s text:c="2"/></text:span><text:span text:style-name="T53"><text:s/></text:span><text:span text:style-name="T54">(</text:span><text:span text:style-name="T55">√</text:span><text:span text:style-name="T56">)其他</text:span></text:p>
            <text:p text:style-name="P57"><text:span text:style-name="T58">Open Document File (odf)</text:span><text:span text:style-name="T59">、</text:span><text:span text:style-name="T60">Portable Document Format (pdf)<text:s/></text:span><text:span text:style-name="T61">或</text:span><text:span text:style-name="T62">Excel</text:span><text:span text:style-name="T63">檔案。</text:span></text:p>
            <text:p text:style-name="P64">三、資料範圍、週期及時效</text:p>
            <text:p text:style-name="P65">＊統計地區範圍及對象：凡本區轄內經桃園市政府許可設立並完成宗教財團法人登記者，均為統計對象。</text:p>
            <text:p text:style-name="P66"><text:span text:style-name="T67">＊統計標準時間：</text:span><text:span text:style-name="T68">以當年12月底之事實為準。</text:span></text:p>
            <text:p text:style-name="P69">＊統計項目定義：宗教財團法人係指經許可設立並完成宗教財團法人登記者，包括以不動產方式或基金方式設立者。</text:p>
            <text:p text:style-name="P70"><text:span text:style-name="T71">＊統計單位：</text:span><text:span text:style-name="T72">個</text:span><text:span text:style-name="T73">。</text:span></text:p>
            <text:p text:style-name="P74">＊統計分類：依「宗教別」分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每年終了後1個月(原訂預告發布日期如遇例假日或國定假日則延至下一個工作日發布)。</text:p>
            <text:p text:style-name="P80">＊同步發送單位(說明資料發布時同步發送之單位或可同步查得該資料之網址)：桃園市政府民政局。</text:p>
            <text:p text:style-name="P81">五、資料品質</text:p>
            <text:p text:style-name="P82">＊統計指標編製方法與資料來源說明：依據本公所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soft-page-break/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36:00Z</meta:creation-date>
    <dc:date>2025-03-20T06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