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1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P16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style:font-name="Times New Roman" fo:font-size="14pt" style:font-size-asian="14pt"/>
    </style:style>
    <style:style style:name="P17" style:parent-style-name="Standard" style:list-style-name="WW8Num9" style:family="paragraph">
      <style:paragraph-properties fo:text-align="justify" fo:line-height="0.25in"/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text-indent="0.35in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style:font-name-asian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P22" style:parent-style-name="Standard" style:list-style-name="WW8Num8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line-height="0.25in" fo:text-indent="0.35in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新細明體" style:font-name-asian="新細明體" style:font-name-complex="Symbol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Standard" style:family="paragraph">
      <style:paragraph-properties fo:line-height="0.25in" fo:margin-left="1.3006in" fo:text-indent="-0.4493in">
        <style:tab-stops/>
      </style:paragraph-properties>
      <style:text-properties fo:font-size="14pt" style:font-size-asian="14pt"/>
    </style:style>
    <style:style style:name="P37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Wingding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indent="0.329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2.2013in" fo:text-indent="-2.0361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text-align="justify" fo:line-height="0.25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letter-spacing="-0.0027in" fo:font-size="14pt" style:font-size-asian="14pt"/>
    </style:style>
    <style:style style:name="P64" style:parent-style-name="Standard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letter-spacing="-0.0027in" fo:font-size="14pt" style:font-size-asian="14pt"/>
    </style:style>
    <style:style style:name="P69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P71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margin-top="0.125in" fo:line-height="0.25in" fo:margin-left="0.4173in" fo:text-indent="-0.4173in">
        <style:tab-stops/>
      </style:paragraph-properties>
      <style:text-properties fo:font-size="14pt" style:font-size-asian="14pt"/>
    </style:style>
    <style:style style:name="P76" style:parent-style-name="Standard" style:family="paragraph">
      <style:paragraph-properties fo:text-align="justify" fo:margin-top="0.1666in" fo:line-height="0.25in"/>
      <style:text-properties style:font-name="Times New Roman" style:font-name-asian="Symbol" fo:font-size="14pt" style:font-size-asian="14pt"/>
    </style:style>
    <style:style style:name="P77" style:parent-style-name="Standard" style:family="paragraph">
      <style:paragraph-properties fo:line-height="0.25in"/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食品及藥物管理統計</text:p>
            <text:p text:style-name="P7">資料項目：桃園市藥政管理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藥政管理暨稽查科</text:p>
            <text:p text:style-name="P11">＊聯絡電話：(03)334-0935分機2903</text:p>
            <text:p text:style-name="P12">＊傳真：(03)336-4254</text:p>
            <text:p text:style-name="P13"><text:span text:style-name="T14">＊電子信箱：</text:span><text:span text:style-name="T15">10062619@mail.tycg.gov.tw</text:span></text:p>
            <text:p text:style-name="P16">二、發布形式</text:p>
            <text:list text:style-name="WW8Num9" text:continue-numbering="true">
              <text:list-item>
                <text:p text:style-name="P17">口頭：</text:p>
              </text:list-item>
            </text:list>
            <text:p text:style-name="P18"><text:span text:style-name="T19">（</text:span><text:span text:style-name="T20"><text:s/></text:span><text:span text:style-name="T21">）記者會或說明會</text:span></text:p>
            <text:list text:style-name="WW8Num8" text:continue-numbering="true">
              <text:list-item>
                <text:p text:style-name="P22">書面：</text:p>
              </text:list-item>
            </text:list>
            <text:p text:style-name="P23"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<text:s/></text:span><text:span text:style-name="T30">）報表 <text:s text:c="2"/>（ ）書刊，刊名：</text:span></text:p>
            <text:p text:style-name="P31">＊電子媒體：</text:p>
            <text:p text:style-name="P32"><text:span text:style-name="T33">（</text:span><text:span text:style-name="T34"><text:s/></text:span><text:span text:style-name="T35">）線上書刊及資料庫，</text:span></text:p>
            <text:p text:style-name="P36">網址：</text:p>
            <text:p text:style-name="P37"><text:span text:style-name="T38">（ ）磁片 <text:s text:c="2"/>（ ）光碟片 <text:s text:c="2"/>（</text:span><text:span text:style-name="T39"></text:span><text:span text:style-name="T40">）其他</text:span></text:p>
            <text:p text:style-name="P41">Open Document File (odf)<text:span text:style-name="T42">、</text:span>Portable Document Format (pdf)<text:s/><text:span text:style-name="T43">或</text:span>Excel<text:span text:style-name="T44">檔案。</text:span></text:p>
            <text:p text:style-name="P45">三、資料範圍、週期及時效</text:p>
            <text:p text:style-name="P46">＊統計地區範圍及對象：凡桃園市領有執照之藥局、藥商及醫療器材商為統計對象。</text:p>
            <text:p text:style-name="P47">＊統計標準時間：以每年底之事實為準。</text:p>
            <text:p text:style-name="P48">＊統計項目定義：</text:p>
            <text:p text:style-name="P49"><text:s text:c="3"/>現有停業家數：指依法辦理停業登記之藥局、藥商及醫療器材商家數。</text:p>
            <text:p text:style-name="P50">＊統計單位：家。</text:p>
            <text:p text:style-name="P51">＊統計分類：</text:p>
            <text:p text:style-name="P52"><text:span text:style-name="T53"><text:s text:c="6"/></text:span><text:span text:style-name="T54">(一)縱項目按現有停業家數</text:span><text:span text:style-name="T55">：藥局、藥商及醫療器材商</text:span><text:span text:style-name="T56">分。</text:span></text:p>
            <text:p text:style-name="P57"><text:span text:style-name="T58"><text:s text:c="4"/></text:span><text:span text:style-name="T59">(二)橫項目按鄉鎮市區別分。</text:span></text:p>
            <text:p text:style-name="P60">＊發布週期(指資料編製或產生之頻率，如月、季、年等)：年。</text:p>
            <text:p text:style-name="P61"><text:span text:style-name="T62">＊時效(指統計標準時間至資料發布時間之間隔時間) ：1個月又5日</text:span><text:span text:style-name="T63">。</text:span></text:p>
            <text:p text:style-name="P64">＊資料變革：無。</text:p>
            <text:p text:style-name="P65">四、公開資料發布訊息</text:p>
            <text:p text:style-name="P66"><text:span text:style-name="T67">＊預告發布日期(含預告方式及週期)：次</text:span><text:span text:style-name="T68">年2月5日(遇假日順延)以報表、網際網路發布。</text:span></text:p>
            <text:p text:style-name="P69"><text:span text:style-name="T70">＊同步發送單位(說明資料發布時同步發送之單位或可同步查得該資料之網址)：衛生福利部食品藥物管理署、桃園市政府主計處。</text:span></text:p>
            <text:p text:style-name="P71">五、資料品質</text:p>
            <text:p text:style-name="P72">＊統計指標編製方法與資料來源說明：依據桃園市政府衛生局登記及查報資料<text:soft-page-break/>彙編。</text:p>
            <text:p text:style-name="P73"><text:s/>＊統計資料交叉查核及確保資料合理性之機制(說明各項資料之相互關係及不同資料來源之相關統計差異性)：總計欄等於13區衛生所加總。</text:p>
            <text:p text:style-name="P74">六、須注意及預定改變之事項(說明預定修正之資料、定義、統計方法等及其修正原因)：無。</text:p>
            <text:p text:style-name="P75">七、其他事項：無。</text:p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6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10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05in" text:min-label-width="0.3333in" text:list-level-position-and-space-mode="label-alignment">
          <style:list-level-label-alignment text:label-followed-by="listtab" fo:margin-left="0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4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7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TyCWS</dc:creator>
    <meta:creation-date>2024-09-20T05:51:00Z</meta:creation-date>
    <dc:date>2024-09-20T05:51:00Z</dc:date>
    <meta:print-date>2014-12-01T13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