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3694in" fo:text-indent="-0.1944in">
        <style:tab-stops/>
      </style:paragraph-properties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9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2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63" style:parent-style-name="純文字" style:family="paragraph">
      <style:paragraph-properties fo:line-height="0.2777in" fo:text-indent="0.1944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67" style:parent-style-name="純文字" style:family="paragraph">
      <style:paragraph-properties fo:line-height="0.2777in" fo:margin-left="0.3611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7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-0.0027in" fo:font-size="14pt" style:font-size-asian="14pt"/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82" style:parent-style-name="預設段落字型" style:family="text">
      <style:text-properties fo:letter-spacing="-0.0027in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25in" fo:line-height="0.25in" fo:margin-left="0.3625in" fo:text-indent="-0.157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9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職業安全衛生及檢查統計</text:span><text:span text:style-name="T10"><text:s text:c="4"/></text:span></text:p>
            <text:p text:style-name="P11"><text:span text:style-name="T12">資料</text:span><text:span text:style-name="T13">項目</text:span><text:span text:style-name="T14">：</text:span><text:span text:style-name="T15">桃園市職業災害統計之事業單位失能傷害次數─按災害媒介物<text:s/></text:span></text:p>
            <text:p text:style-name="P16">一、發布及編製機關單位</text:p>
            <text:p text:style-name="P17">＊發布機關、單位：桃園市政府勞動局會計室</text:p>
            <text:p text:style-name="P18">＊編製單位：桃園市政府勞動檢查處職業安全衛生科</text:p>
            <text:p text:style-name="P19">＊聯絡電話：03-3323606轉899<text:s/><text:s text:c="7"/><text:s/><text:s text:c="3"/></text:p>
            <text:p text:style-name="P20"><text:span text:style-name="T21">＊傳真：</text:span><text:span text:style-name="T22">03-</text:span><text:span text:style-name="T23">332</text:span><text:span text:style-name="T24">0340</text:span></text:p>
            <text:p text:style-name="P25">＊電子信箱：10066697@mail.tycg.gov.tw</text:p>
            <text:p text:style-name="P26">二、發布形式</text:p>
            <text:list text:style-name="LFO6" text:continue-numbering="true">
              <text:list-item>
                <text:p text:style-name="P27">口頭：</text:p>
              </text:list-item>
            </text:list>
            <text:p text:style-name="P28">（ <text:s/>）記者會或說明會</text:p>
            <text:list text:style-name="LFO7" text:continue-numbering="true">
              <text:list-item>
                <text:p text:style-name="P29">書面：</text:p>
              </text:list-item>
            </text:list>
            <text:p text:style-name="P30">（ <text:s/>）新聞稿 <text:s text:c="2"/>（ <text:s/>）報表 <text:s text:c="4"/>（ <text:s/>）書刊，刊名：</text:p>
            <text:p text:style-name="P31">＊電子媒體：</text:p>
            <text:p text:style-name="P32">（ <text:s/>）線上書刊及資料庫，</text:p>
            <text:p text:style-name="P33"><text:span text:style-name="T34">網址：</text:span><text:span text:style-name="T35"><text:s/></text:span></text:p>
            <text:p text:style-name="P36">（ <text:s/>）磁片 <text:s text:c="4"/>（ <text:s/>）光碟片 <text:s text:c="3"/>（ˇ）其他</text:p>
            <text:p text:style-name="P37">Open Document File (odf)、Portable Document Format (pdf) 或Excel檔案</text:p>
            <text:p text:style-name="P38">三、資料範圍、週期及時效</text:p>
            <text:p text:style-name="P39"><text:span text:style-name="T40">＊統</text:span><text:span text:style-name="T41">計地區範圍及對象：</text:span><text:span text:style-name="T42">凡桃園市依職業安全衛生法規定，由中央主管機關指定，應填載職業災害情形報請勞動檢查機構備查之事業單位</text:span><text:span text:style-name="T43">，若其總機構設立於桃園市轄區且地區事業單位具有獨立人事權、會計權者，</text:span><text:span text:style-name="T44">均</text:span><text:span text:style-name="T45">為統計對象。</text:span><text:span text:style-name="T46"><text:s/></text:span>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事實為準。</text:span></text:p>
            <text:p text:style-name="P58">＊統計項目定義：</text:p>
            <text:p text:style-name="P59">（一）失能傷害次數：指因職業災害致死亡或失能者之人次。</text:p>
            <text:p text:style-name="P60">（二）災害媒介物：指因職業災害造成罹災者失能傷害之起因物。</text:p>
            <text:p text:style-name="P61">＊統計單位：人次。</text:p>
            <text:p text:style-name="P62"><text:s text:c="2"/>＊統計分類：</text:p>
            <text:p text:style-name="P63"><text:span text:style-name="T64">(一)</text:span><text:span text:style-name="T65"><text:s/></text:span><text:span text:style-name="T66">縱行項目按災害媒介物分類。</text:span></text:p>
            <text:p text:style-name="P67"><text:span text:style-name="T68">(二)</text:span><text:span text:style-name="T69"><text:s/></text:span><text:span text:style-name="T70">橫列項目按中華民國行業標準分類(第</text:span><text:span text:style-name="T71">11</text:span><text:span text:style-name="T72">次修訂)分類。</text:span></text:p>
            <text:p text:style-name="P73">＊發布週期（指資料編製或產生之頻率，如月、季、年等）：按年。</text:p>
            <text:p text:style-name="P74">＊時效（指統計標準時間至資料發布時間之間隔時間）：4個月又5日。</text:p>
            <text:p text:style-name="P75">＊資料變革：無。</text:p>
            <text:p text:style-name="P76"/>
            <text:p text:style-name="P77">四、公開資料發布訊息</text:p>
            <text:p text:style-name="P78"><text:span text:style-name="T79">＊預告發布日期（含預告方式及週期）：</text:span><text:span text:style-name="T80">每年</text:span><text:span text:style-name="T81">5</text:span><text:span text:style-name="T82">月5日</text:span><text:span text:style-name="T83">(遇假日順延)</text:span><text:span text:style-name="T84">以報表、網際</text:span><text:soft-page-break/><text:span text:style-name="T85">網路發布</text:span><text:span text:style-name="T86">。</text:span></text:p>
            <text:p text:style-name="P87">＊同步發送單位（說明資料發布時同步發送之單位或可同步查得該資料之網址）：桃園市政府主計處。</text:p>
            <text:p text:style-name="P88">五、資料品質</text:p>
            <text:p text:style-name="P89">＊統計指標編製方法與資料來源說明：依據勞動部職業安全衛生署「工作者安全衛生履歷智能雲」資料彙編。</text:p>
            <text:p text:style-name="P90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91">六、須注意及預定改變之事項（說明預定修正之資料、定義、統計方法等及其修正原因）：無。</text:p>
            <text:p text:style-name="P92">七、其他事項：無。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6T07:36:00Z</meta:creation-date>
    <dc:date>2025-10-16T07:36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