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-asian="標楷體" fo:letter-spacing="-0.0027in"/>
    </style:style>
    <style:style style:name="P4" style:parent-style-name="內文" style:family="paragraph">
      <style:paragraph-properties fo:text-align="justify" fo:line-height="0.2222in"/>
      <style:text-properties style:font-name-asian="標楷體"/>
    </style:style>
    <style:style style:name="P5" style:parent-style-name="內文" style:family="paragraph">
      <style:paragraph-properties fo:text-align="justify" fo:line-height="0.2222in"/>
      <style:text-properties style:font-name-asian="標楷體"/>
    </style:style>
    <style:style style:name="P6" style:parent-style-name="內文" style:list-style-name="LFO3" style:family="paragraph">
      <style:paragraph-properties fo:text-align="justify" fo:line-height="0.2222in"/>
      <style:text-properties style:font-name-asian="標楷體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P12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-asian="標楷體"/>
    </style:style>
    <style:style style:name="P22" style:parent-style-name="內文" style:list-style-name="LFO2" style:family="paragraph">
      <style:paragraph-properties fo:text-align="justify" fo:line-height="0.2222in"/>
      <style:text-properties style:font-name-asian="標楷體"/>
    </style:style>
    <style:style style:name="P23" style:parent-style-name="內文" style:family="paragraph">
      <style:paragraph-properties fo:text-align="justify" fo:line-height="0.2222in"/>
      <style:text-properties style:font-name-asian="標楷體"/>
    </style:style>
    <style:style style:name="P24" style:parent-style-name="內文" style:list-style-name="LFO1" style:family="paragraph">
      <style:paragraph-properties fo:text-align="justify" fo:line-height="0.2222in"/>
      <style:text-properties style:font-name-asian="標楷體"/>
    </style:style>
    <style:style style:name="P25" style:parent-style-name="內文" style:family="paragraph">
      <style:paragraph-properties fo:text-align="justify" fo:line-height="0.2222in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0.2222in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line-height="0.2222in" fo:margin-left="0.3333in" fo:margin-right="-0.2277in" fo:text-indent="0.2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2222in" fo:margin-left="0.3333in" fo:margin-right="-0.2277in" fo:text-indent="0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 fo:color="#00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2222in" fo:margin-left="0.3333in" fo:margin-right="-0.2277in" fo:text-indent="0.166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222in" fo:margin-left="1.575in" fo:text-indent="-1.3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margin-left="1.2333in" fo:text-indent="-0.9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222in" fo:margin-left="1.25in" fo:text-indent="-1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-asian="標楷體" fo:color="#000000"/>
    </style:style>
    <style:style style:name="P86" style:parent-style-name="內文" style:list-style-name="LFO1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list-style-name="LFO1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</text:span><text:span text:style-name="T3">資料背景說明</text:span></text:p>
      <text:p text:style-name="P4">資料種類：外交統計</text:p>
      <text:p text:style-name="P5">資料項目：桃園市締盟姊妹市及友好城市各洲分布統計表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、單位：</text:span><text:span text:style-name="T9">桃園</text:span><text:span text:style-name="T10">市政府秘書處</text:span><text:span text:style-name="T11">會計室</text:span></text:p>
      <text:p text:style-name="P12"><text:span text:style-name="T13">＊編製單位：</text:span><text:span text:style-name="T14">桃園</text:span><text:span text:style-name="T15">市政府秘書處</text:span><text:span text:style-name="T16">國際事務</text:span><text:span text:style-name="T17">科</text:span></text:p>
      <text:p text:style-name="P18">＊聯絡電話：(03)3322101轉6660</text:p>
      <text:p text:style-name="P19">＊傳真：<text:s/>(03)3331285</text:p>
      <text:p text:style-name="P20">＊電子信箱：10045801@mail.tycg.gov.tw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4"/><text:s/><text:s text:c="2"/>（<text:s/>）記者會或說明會</text:p>
      <text:list text:style-name="LFO1" text:continue-numbering="true">
        <text:list-item>
          <text:p text:style-name="P24">書面：</text:p>
        </text:list-item>
      </text:list>
      <text:p text:style-name="P25"><text:s text:c="3"/><text:s/>（<text:s/>）新聞稿<text:s text:c="3"/>（<text:s/>）報表<text:s text:c="2"/>（<text:s/>）書刊，刊名：</text:p>
      <text:p text:style-name="P26">＊電子媒體：</text:p>
      <text:p text:style-name="P27">（<text:s/>）線上書刊及資料庫，網址：<text:s/></text:p>
      <text:p text:style-name="P28"><text:span text:style-name="T29"><text:s/></text:span><text:span text:style-name="T30">（</text:span><text:span text:style-name="T31"><text:s/></text:span><text:span text:style-name="T32">）</text:span><text:span text:style-name="T33"><text:s/></text:span><text:span text:style-name="T34">磁片（</text:span><text:span text:style-name="T35"><text:s/></text:span><text:span text:style-name="T36">）光碟片（</text:span><text:span text:style-name="T37"></text:span><text:span text:style-name="T38">）其他</text:span></text:p>
      <text:p text:style-name="P39"><text:span text:style-name="T40"><text:s text:c="2"/></text:span><text:span text:style-name="T41">Open Document File (odf)</text:span><text:span text:style-name="T42">、</text:span><text:span text:style-name="T43">Portable Document Format (pdf)<text:s/></text:span><text:span text:style-name="T44">或</text:span><text:span text:style-name="T45">Excel</text:span><text:span text:style-name="T46">檔案。</text:span></text:p>
      <text:p text:style-name="P47">三、資料範圍、週期及時效</text:p>
      <text:p text:style-name="P48"><text:span text:style-name="T49">＊統計地區範圍及對象：</text:span><text:span text:style-name="T50">凡與本市締結姊妹市及友好城市者均為統計對象。</text:span></text:p>
      <text:p text:style-name="P51"><text:span text:style-name="T52">＊統計標準時間：</text:span><text:span text:style-name="T53">以每年12月31日之事實為準。</text:span></text:p>
      <text:p text:style-name="P54">＊統計項目定義：姊妹市及友好城市係指城市間以促進雙方文教、經貿、科技及體育等交流，增進彼此情誼及相互合作在雙方合意並完成相關行政程序後，經由正式公開之儀式所締結之雙邊友好關係之城市。</text:p>
      <text:p text:style-name="P55">＊統計單位：個。</text:p>
      <text:p text:style-name="P56"><text:span text:style-name="T57">＊統計分類：</text:span><text:span text:style-name="T58">縱項目，按締盟城市所在位置區分為亞洲、歐洲、北美洲、</text:span><text:span text:style-name="T59">中</text:span><text:span text:style-name="T60">南美洲、非洲及大洋洲等 6 個洲別。</text:span></text:p>
      <text:p text:style-name="P61">＊發布週期：年。</text:p>
      <text:p text:style-name="P62"><text:span text:style-name="T63">＊時效（指統計標準時間至資料發布時間之間隔時間）：</text:span><text:span text:style-name="T64">1個月又</text:span><text:span text:style-name="T65">20</text:span><text:span text:style-name="T66">日</text:span><text:span text:style-name="T67">。</text:span></text:p>
      <text:p text:style-name="P68">＊資料變革：無。</text:p>
      <text:p text:style-name="P69"><text:span text:style-name="T70">四、</text:span><text:span text:style-name="T71">公開資料發布訊息</text:span></text:p>
      <text:p text:style-name="P72"><text:span text:style-name="T73">＊預告發布日期：</text:span><text:span text:style-name="T74">次年2月20日前</text:span><text:span text:style-name="T75">(遇假日順延)</text:span><text:span text:style-name="T76">以</text:span><text:span text:style-name="T77">報表、</text:span><text:span text:style-name="T78">網際網路</text:span><text:span text:style-name="T79">發布</text:span><text:span text:style-name="T80">。</text:span></text:p>
      <text:p text:style-name="P81"><text:span text:style-name="T82">＊</text:span><text:span text:style-name="T83">同步發送單位：</text:span><text:span text:style-name="T84">桃園市政府主計處</text:span></text:p>
      <text:p text:style-name="P85">五、資料品質</text:p>
      <text:list text:style-name="LFO1" text:continue-numbering="true">
        <text:list-item>
          <text:p text:style-name="P86"><text:span text:style-name="T87">統計指標編製方法與資料來源說明：</text:span><text:span text:style-name="T88">由本處國際事務科依實際締結情形編製。</text:span></text:p>
        </text:list-item>
        <text:list-item>
          <text:p text:style-name="P89"><text:span text:style-name="T90">統計資料交叉查核及確保資料合理性之機制</text:span><text:span text:style-name="T91">：</text:span><text:span text:style-name="T92">依締</text:span><text:span text:style-name="T93">盟相關報導等文件統計</text:span><text:span text:style-name="T94">。</text:span></text:p>
        </text:list-item>
      </text:list>
      <text:p text:style-name="P95"><text:span text:style-name="T96">六、</text:span><text:span text:style-name="T97">須注意及</text:span><text:span text:style-name="T98">預定改變之事項：無</text:span><text:span text:style-name="T99">。</text:span></text:p>
      <text:p text:style-name="P100"><text:span text:style-name="T101">七、</text:span><text:span text:style-name="T102">其他事項：無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開類</dc:title>
    <dc:subject/>
    <meta:initial-creator>user</meta:initial-creator>
    <dc:creator>TyCWS</dc:creator>
    <meta:creation-date>2024-10-30T09:19:00Z</meta:creation-date>
    <dc:date>2024-10-30T09:19:00Z</dc:date>
    <meta:print-date>2014-04-17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