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5"/>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color="#000000" fo:font-size="14pt" style:font-size-asian="14pt" style:font-size-complex="14pt"/>
    </style:style>
    <style:style style:name="P4"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5"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6"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4"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6"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8"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9" style:parent-style-name="內文" style:family="paragraph">
      <style:paragraph-properties style:punctuation-wrap="simple" style:text-autospace="none" style:snap-to-layout-grid="false" fo:text-align="justify" fo:margin-left="0.3333in">
        <style:tab-stops/>
      </style:paragraph-properties>
    </style:style>
    <style:style style:name="T20" style:parent-style-name="預設段落字型" style:family="text">
      <style:text-properties style:font-name-asian="標楷體" fo:color="#000000" style:letter-kerning="false" style:font-size-complex="12pt"/>
    </style:style>
    <style:style style:name="T21" style:parent-style-name="預設段落字型" style:family="text">
      <style:text-properties style:font-name-asian="標楷體" fo:color="#000000" style:letter-kerning="false" style:font-size-complex="12pt"/>
    </style:style>
    <style:style style:name="T22" style:parent-style-name="預設段落字型" style:family="text">
      <style:text-properties style:font-name-asian="標楷體" fo:color="#000000" style:letter-kerning="false" style:font-size-complex="12pt"/>
    </style:style>
    <style:style style:name="T23" style:parent-style-name="預設段落字型" style:family="text">
      <style:text-properties style:font-name-asian="標楷體" fo:color="#000000" style:letter-kerning="false" style:font-size-complex="12pt"/>
    </style:style>
    <style:style style:name="T24" style:parent-style-name="預設段落字型" style:family="text">
      <style:text-properties style:font-name-asian="標楷體" fo:color="#000000" style:letter-kerning="false" style:font-size-complex="12pt"/>
    </style:style>
    <style:style style:name="T25" style:parent-style-name="預設段落字型" style:family="text">
      <style:text-properties style:font-name-asian="標楷體" fo:color="#000000" style:letter-kerning="false" style:font-size-complex="12pt"/>
    </style:style>
    <style:style style:name="T26" style:parent-style-name="預設段落字型" style:family="text">
      <style:text-properties style:font-name-asian="標楷體" fo:color="#000000" style:letter-kerning="false" style:font-size-complex="12pt"/>
    </style:style>
    <style:style style:name="T27" style:parent-style-name="預設段落字型" style:family="text">
      <style:text-properties style:font-name-asian="標楷體" fo:color="#000000" style:letter-kerning="false" style:font-size-complex="12pt"/>
    </style:style>
    <style:style style:name="T28" style:parent-style-name="預設段落字型" style:family="text">
      <style:text-properties style:font-name-asian="標楷體" fo:color="#000000" style:letter-kerning="false" style:font-size-complex="12pt"/>
    </style:style>
    <style:style style:name="T29" style:parent-style-name="預設段落字型" style:family="text">
      <style:text-properties style:font-name="Wingdings" style:font-name-asian="Wingdings" style:font-name-complex="Wingdings" fo:color="#000000" style:letter-kerning="false" style:font-size-complex="12pt"/>
    </style:style>
    <style:style style:name="T30" style:parent-style-name="預設段落字型" style:family="text">
      <style:text-properties style:font-name-asian="標楷體" fo:color="#000000" style:letter-kerning="false" style:font-size-complex="12pt"/>
    </style:style>
    <style:style style:name="P31"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3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3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6"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7"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8"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9"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40"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41" style:parent-style-name="內文" style:family="paragraph">
      <style:paragraph-properties style:snap-to-layout-grid="false" fo:text-align="justify" fo:margin-left="2.1652in" fo:text-indent="-1.1652in">
        <style:tab-stops/>
      </style:paragraph-properties>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P49" style:parent-style-name="內文" style:family="paragraph">
      <style:paragraph-properties style:snap-to-layout-grid="false" fo:text-align="justify" fo:margin-left="1.2in" fo:text-indent="-0.2in">
        <style:tab-stops/>
      </style:paragraph-propertie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9"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0"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61"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2" style:parent-style-name="內文" style:family="paragraph">
      <style:paragraph-properties style:snap-to-layout-grid="false" fo:text-align="justify" fo:margin-left="2.2631in" fo:text-indent="-1.2631in">
        <style:tab-stops/>
      </style:paragraph-propertie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P74" style:parent-style-name="內文" style:family="paragraph">
      <style:paragraph-properties style:snap-to-layout-grid="false" fo:text-align="justify" fo:margin-left="2.4597in" fo:text-indent="-1.4597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9"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0"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1"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2"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4"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5"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6"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9"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5"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6"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7"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8" style:parent-style-name="內文" style:family="paragraph">
      <style:paragraph-properties style:punctuation-wrap="simple" style:text-autospace="none" style:snap-to-layout-grid="false" fo:margin-top="0.125in"/>
    </style:style>
    <style:style style:name="T109" style:parent-style-name="預設段落字型" style:family="text">
      <style:text-properties style:font-name-asian="標楷體" fo:color="#000000" style:letter-kerning="false"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消費爭議案件收辦情形</text:p>
      <text:p text:style-name="P6">一、發布及編製機關單位</text:p>
      <text:p text:style-name="P7">＊發布機關、單位：桃園市政府法務局會計單位</text:p>
      <text:p text:style-name="P8">＊編製單位：桃園市政府法務局消費者保護室</text:p>
      <text:p text:style-name="P9">＊聯絡電話：(03)3322101*5701</text:p>
      <text:p text:style-name="P10">＊傳真：(03)3366905</text:p>
      <text:p text:style-name="P11">＊電子信箱：10021761@mail.tycg.gov.tw</text:p>
      <text:p text:style-name="P12">二、發布形式</text:p>
      <text:p text:style-name="P13">＊口頭：</text:p>
      <text:p text:style-name="P14">（<text:s/><text:s/>）記者會或說明會</text:p>
      <text:p text:style-name="P15">＊書面：</text:p>
      <text:p text:style-name="P16">（<text:s/><text:s/>）新聞稿<text:s/>（<text:s/><text:s/>）報表<text:s/>（<text:s/><text:s/>）書刊，刊名：</text:p>
      <text:p text:style-name="P17">＊電子媒體：</text:p>
      <text:p text:style-name="P18">（<text:s text:c="2"/>）線上書刊及資料庫，網址：</text:p>
      <text:p text:style-name="P19"><text:span text:style-name="T20">（</text:span><text:span text:style-name="T21"><text:s text:c="2"/></text:span><text:span text:style-name="T22">）磁片</text:span><text:span text:style-name="T23"><text:s text:c="3"/></text:span><text:span text:style-name="T24">（</text:span><text:span text:style-name="T25"><text:s text:c="2"/></text:span><text:span text:style-name="T26">）光碟片</text:span><text:span text:style-name="T27"><text:s text:c="2"/></text:span><text:span text:style-name="T28">（</text:span><text:span text:style-name="T29"></text:span><text:span text:style-name="T30">）其他</text:span></text:p>
      <text:p text:style-name="P31">Open Document File (odf)、Portable Document Format (pdf)<text:s/>或<text:s/>Excel檔案。</text:p>
      <text:p text:style-name="P32">三、資料範圍、週期及時效</text:p>
      <text:p text:style-name="P33">＊統計地區範圍及對象：凡向本府消費者保護官申訴及本市消費爭議調解委員會申請調解之爭議案件，均為統計對象。</text:p>
      <text:p text:style-name="P34">＊統計標準時間：上半年以1月1日至6月底、下半年以7月1日至12月底之事實為準。</text:p>
      <text:p text:style-name="P35">＊統計項目定義：</text:p>
      <text:p text:style-name="P36">（一）前期未結案：到上個統計期末，仍未結案者。</text:p>
      <text:p text:style-name="P37">（二）本期新受理：本期新受理案件。</text:p>
      <text:p text:style-name="P38">（三）本期已結案：本期已結案件。</text:p>
      <text:p text:style-name="P39">1.本府消費者保護官受理申訴案件：</text:p>
      <text:p text:style-name="P40">(1)經本府消費者保護官協商：</text:p>
      <text:p text:style-name="P41"><text:span text:style-name="T42"><text:s text:c="3"/></text:span><text:span text:style-name="T43">1</text:span><text:span text:style-name="T44">協商成立：申訴人</text:span><text:span text:style-name="T45">(</text:span><text:span text:style-name="T46">消費者</text:span><text:span text:style-name="T47">)</text:span><text:span text:style-name="T48">與企業經營者經本府消費者保護官協商達成共識、會外和解或達成協議後撤回案件。</text:span></text:p>
      <text:p text:style-name="P49"><text:span text:style-name="T50"><text:s text:c="3"/></text:span><text:span text:style-name="T51">2</text:span><text:span text:style-name="T52">協商不成立：申訴人</text:span><text:span text:style-name="T53">(</text:span><text:span text:style-name="T54">消費者</text:span><text:span text:style-name="T55">)</text:span><text:span text:style-name="T56">與企業經營者經本府消費者保護官協商無共識。</text:span></text:p>
      <text:p text:style-name="P57">(2)移送他機關：非本府消費者保護官管轄案件，相關資料移轉他機關辦理。</text:p>
      <text:p text:style-name="P58">(3)申訴人自行撤案：申訴人(消費者)申訴後，因故自行撤案。</text:p>
      <text:p text:style-name="P59">(4)其他：非屬上開申訴案件處理結果(如:雙方均未出席會議等，非屬上列情形之一者)。</text:p>
      <text:p text:style-name="P60">2.本市消費者爭議調解委員會受理調解案件：</text:p>
      <text:p text:style-name="P61">(1)經本市消費爭議調解委員會調解：</text:p>
      <text:p text:style-name="P62"><text:span text:style-name="T63"><text:s text:c="3"/></text:span><text:span text:style-name="T64">1</text:span><text:span text:style-name="T65">調解成立：申請人</text:span><text:span text:style-name="T66">(</text:span><text:span text:style-name="T67">消費者</text:span><text:span text:style-name="T68">)</text:span><text:span text:style-name="T69">與相對人</text:span><text:span text:style-name="T70">(</text:span><text:span text:style-name="T71">企業經營者</text:span><text:span text:style-name="T72">)</text:span><text:span text:style-name="T73">經本市消費爭議調解委員會調解達成共識、會外和解或達成協議後撤回案件。</text:span></text:p>
      <text:p text:style-name="P74"><text:span text:style-name="T75"><text:s text:c="3"/></text:span><text:span text:style-name="T76">2</text:span><text:span text:style-name="T77">調解不成立：申請人</text:span><text:span text:style-name="T78">(</text:span><text:span text:style-name="T79">消費者</text:span><text:span text:style-name="T80">)</text:span><text:span text:style-name="T81">與相對人</text:span><text:span text:style-name="T82">(</text:span><text:span text:style-name="T83">企業經營者</text:span><text:span text:style-name="T84">)</text:span><text:span text:style-name="T85">經本市消費爭議調解委員會調解無共識。</text:span></text:p>
      <text:p text:style-name="P86">(2)移送他機關：非本市消費爭議調解委員會管轄案件，相關資料移轉他機關辦理。</text:p>
      <text:p text:style-name="P87">(3)申訴人自行撤案：申請人(消費者)申請調解後，因故自行撤案。</text:p>
      <text:p text:style-name="P88">(4)其他：非屬上開調解案件處理結果(如:雙方均未出席會議等，非屬上列情形之一<text:soft-page-break/>者)。</text:p>
      <text:p text:style-name="P89">（四）本期不受理：非屬消費者保護法所規定之消費爭議案件或屬跨境消費爭議案件。</text:p>
      <text:p text:style-name="P90">（五）本期未結案：至本統計期末，仍未結案者。</text:p>
      <text:p text:style-name="P91">（六）協商或調解妥處率：本期已結案且經本府消費者保護官協商或本市消費爭議調解委員會調解之案件數，與經協商或調解成立之案件數占比。</text:p>
      <text:p text:style-name="P92">＊統計單位：件。</text:p>
      <text:p text:style-name="P93">＊統計分類：</text:p>
      <text:p text:style-name="P94">（一）本府消費者保護官受理申訴案件：按前期未結案、本期新受理、本期已結案、本期不受理、本期未結案及協商妥處率分類。其中本期已結案細分為經本府消費者保護官協商、移送他機關、申訴人自行撤案及其他。</text:p>
      <text:p text:style-name="P95">（二）本市消費爭議調解委員會受理調解案件：按前期未結案、本期新受理、本期已結案、本期不受理、本期未結案及調解妥處率分類。其中本期已結案細分為經本市消費爭議調解委員會調解、移送他機關、申請人自行撤案及其他。</text:p>
      <text:p text:style-name="P96">＊發布週期：半年。</text:p>
      <text:p text:style-name="P97">＊時效：20日。</text:p>
      <text:p text:style-name="P98">＊資料變革：無。</text:p>
      <text:p text:style-name="P99">四、公開資料發布訊息</text:p>
      <text:p text:style-name="P100">＊預告發布日期：<text:s/>每半年終了20日(若遇例假日順延)以報表及網際網路發布。</text:p>
      <text:p text:style-name="P101">＊同步發送單位：桃園市政府主計處。</text:p>
      <text:p text:style-name="P102">五、資料品質</text:p>
      <text:p text:style-name="P103">＊統計指標編製方法與資料來源說明：本局消費者保護室依行政院消費申訴及調解案件管理系統資料編製。</text:p>
      <text:p text:style-name="P104">＊統計資料交叉查核及確保資料合理性之機制：</text:p>
      <text:list text:style-name="LFO25" text:continue-numbering="true">
        <text:list-item>
          <text:p text:style-name="P105">合計項目等於各細項之加總。</text:p>
        </text:list-item>
        <text:list-item>
          <text:p text:style-name="P106">本期未結案件等於前期未結案加上本期新受理減去本期已結案及本期不受理項目。</text:p>
        </text:list-item>
      </text:list>
      <text:p text:style-name="P107">六、須注意及預定改變之事項：無。</text:p>
      <text:p text:style-name="P108"><text:span text:style-name="T1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行政院主計處</meta:initial-creator>
    <dc:creator>TyCWS</dc:creator>
    <meta:creation-date>2025-10-27T01:50:00Z</meta:creation-date>
    <dc:date>2025-10-27T01:50:00Z</dc:date>
    <meta:print-date>2023-01-09T03:21:00Z</meta:print-date>
    <meta:template xlink:href="Normal.dotm" xlink:type="simple"/>
    <meta:editing-cycles>2</meta:editing-cycles>
    <meta:editing-duration>PT0S</meta:editing-duration>
    <meta:document-statistic meta:page-count="2" meta:paragraph-count="3" meta:word-count="250" meta:character-count="1674" meta:row-count="11" meta:non-whitespace-character-count="1427"/>
  </office:meta>
</office:document-meta>
</file>