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5833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91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3937in" fo:text-indent="-0.1888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text-align="justify" fo:line-height="0.2569in" fo:margin-left="1.8902in" fo:text-indent="-1.7326in">
        <style:tab-stops/>
      </style:paragraph-properties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line-height="0.2569in" fo:margin-left="1.575in" fo:text-indent="-1.1812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 fo:line-height="0.2569in" fo:margin-left="0.3548in" fo:text-indent="-0.1972in">
        <style:tab-stops/>
      </style:paragraph-properties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125in" fo:line-height="0.2569in" fo:margin-left="0.1576in">
        <style:tab-stops/>
      </style:paragraph-properties>
    </style:style>
    <style:style style:name="T1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3" style:parent-style-name="純文字" style:family="paragraph">
      <style:paragraph-properties fo:text-align="justify" fo:line-height="0.2569in" fo:margin-left="0.3625in" fo:text-indent="-0.1972in">
        <style:tab-stops/>
      </style:paragraph-properties>
    </style:style>
    <style:style style:name="T1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text-align="justify" fo:line-height="0.2569in" fo:margin-left="0.3548in" fo:text-indent="-0.1972in">
        <style:tab-stops/>
      </style:paragraph-properties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2" style:parent-style-name="純文字" style:family="paragraph">
      <style:paragraph-properties fo:text-align="justify" fo:line-height="0.2569in"/>
    </style:style>
    <style:style style:name="T183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民宿營運概況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 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 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合法民宿之經營狀況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text:span text:style-name="T95"><text:s/></text:span></text:p>
      <text:p text:style-name="P96"><text:span text:style-name="T97">(一)</text:span><text:span text:style-name="T98">民宿：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，並領有「民宿登記證」及「民宿專用標識」之民宿。</text:span></text:p>
      <text:p text:style-name="P99"><text:span text:style-name="T100">(二)</text:span><text:span text:style-name="T101">總出租客房數：當年各月房間數與該月日數乘積之加總。</text:span></text:p>
      <text:p text:style-name="P102"><text:span text:style-name="T103">(</text:span><text:span text:style-name="T104">三</text:span><text:span text:style-name="T105">)</text:span><text:span text:style-name="T106">客房住用數：當年每日房間住用數之加總。</text:span></text:p>
      <text:p text:style-name="P107"><text:span text:style-name="T108">(</text:span><text:span text:style-name="T109">四</text:span><text:span text:style-name="T110">)</text:span><text:span text:style-name="T111">住用率：當年住用率＝客房住用數∕總出租客房數</text:span><text:span text:style-name="T112"><text:s/></text:span><text:span text:style-name="T113">×</text:span><text:span text:style-name="T114"><text:s/>100%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平均房價：平均房價＝房租收入∕客房住用數。</text:span></text:p>
      <text:p text:style-name="P121"><text:span text:style-name="T122">(</text:span><text:span text:style-name="T123">六</text:span><text:span text:style-name="T124">)</text:span><text:span text:style-name="T125">總營業收入：因營運產生之業務收入，含房租收入、餐飲收入及其他收入。</text:span></text:p>
      <text:p text:style-name="P126"><text:span text:style-name="T127">(</text:span><text:span text:style-name="T128">七</text:span><text:span text:style-name="T129">)</text:span><text:span text:style-name="T130">裝修及設備支出：營業期間新增之設備及維護原有設備之費用。</text:span></text:p>
      <text:p text:style-name="P131"><text:span text:style-name="T132">＊統計單位：</text:span><text:span text:style-name="T133">間、%、人次、元、千元、人</text:span><text:span text:style-name="T134">。</text:span></text:p>
      <text:p text:style-name="P135"><text:span text:style-name="T136">＊統計分類：</text:span></text:p>
      <text:soft-page-break/>
      <text:p text:style-name="P137"><text:span text:style-name="T138">(一)縱項目：</text:span><text:span text:style-name="T139">按總出租客房數、客房住用數、住用率、住宿人數、平均房價、總營業收入、裝修及設備支出及期底員工人數分；總營業收入按房租收入、餐飲收入及其他收入分</text:span><text:span text:style-name="T140">。</text:span></text:p>
      <text:p text:style-name="P141"><text:span text:style-name="T142">(二)橫項目：</text:span><text:span text:style-name="T143">按行政區別分。</text:span></text:p>
      <text:p text:style-name="P144"><text:span text:style-name="T145">＊發布週期（指資料編製或產生之頻率，如月、季、年等）：年</text:span></text:p>
      <text:p text:style-name="P146"><text:span text:style-name="T147">＊時效（指統計標準時間至資料發布時間之間隔時間）：</text:span><text:span text:style-name="T148">3個月</text:span></text:p>
      <text:p text:style-name="P149"><text:span text:style-name="T150">＊資料變革：無</text:span></text:p>
      <text:p text:style-name="P151"><text:span text:style-name="T152">四、公開資料發布訊息</text:span></text:p>
      <text:p text:style-name="P153"><text:span text:style-name="T154">＊預告發布日期（含預告方式及週期）：</text:span><text:span text:style-name="T155">每年終了後</text:span><text:span text:style-name="T156">3</text:span><text:span text:style-name="T157">月底前編報</text:span><text:span text:style-name="T158">以公務統計報表發布。</text:span></text:p>
      <text:p text:style-name="P159"><text:span text:style-name="T160">＊同步發送單位：桃園市政府主計處。</text:span></text:p>
      <text:p text:style-name="P161"><text:span text:style-name="T162">五、資料品質</text:span></text:p>
      <text:p text:style-name="P163"><text:span text:style-name="T164">＊統計指標編製方法與資料來源說明：本表由桃園市政府觀光局</text:span><text:span text:style-name="T165">觀光管理科</text:span><text:span text:style-name="T166">依據交通部觀光</text:span><text:span text:style-name="T167">署</text:span><text:span text:style-name="T168">網站資訊系統資料彙編。</text:span></text:p>
      <text:p text:style-name="P169"><text:span text:style-name="T170">＊統計資料交叉查核及確保資料合理性之機制：</text:span><text:span text:style-name="T171">縱向</text:span><text:span text:style-name="T172">欄</text:span><text:span text:style-name="T173">位數字</text:span><text:span text:style-name="T174">加</text:span><text:span text:style-name="T175">總應</text:span><text:span text:style-name="T176">分別</text:span><text:span text:style-name="T177">與總計</text:span><text:span text:style-name="T178">欄</text:span><text:span text:style-name="T179">相符。</text:span></text:p>
      <text:p text:style-name="P180"><text:span text:style-name="T181">六、須注意及預定改變之事項（說明預定修正之資料、定義、統計方法等及其修正原因）：無</text:span></text:p>
      <text:p text:style-name="P182"><text:span text:style-name="T1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2T09:01:00Z</meta:creation-date>
    <dc:date>2026-01-02T09:01:00Z</dc:date>
    <meta:print-date>2024-11-2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