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3958in" fo:text-indent="-0.3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5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8" style:parent-style-name="本文" style:family="paragraph">
      <style:paragraph-properties fo:text-align="justify" fo:line-height="0.2569in" fo:margin-left="0.4055in" fo:text-indent="-0.2006in">
        <style:tab-stops/>
      </style:paragraph-properties>
    </style:style>
    <style:style style:name="T19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22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0.2569in" fo:text-indent="0.5833in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2569in" fo:margin-left="0.2041in" fo:text-indent="0.2916in">
        <style:tab-stops/>
      </style:paragraph-properties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69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fo:text-align="justify" fo:line-height="0.2569in" fo:margin-left="2.4097in" fo:text-indent="-2.2048in">
        <style:tab-stops/>
      </style:paragraph-properties>
    </style:style>
    <style:style style:name="T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text-align="justify" fo:line-height="0.2569in" fo:margin-left="0.2048in">
        <style:tab-stops/>
      </style:paragraph-properties>
    </style:style>
    <style:style style:name="T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text-align="justify" fo:line-height="0.2569in" fo:margin-left="0.2048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justify" fo:line-height="0.2569in" fo:margin-left="0.3937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2569in" fo:margin-left="0.3937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2569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1.7722in" fo:text-indent="-1.575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2569in" fo:margin-left="1.3861in">
        <style:tab-stops/>
      </style:paragraph-properties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2569in" fo:margin-left="0.3937in" fo:text-indent="-0.1965in">
        <style:tab-stops/>
      </style:paragraph-properties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4" style:parent-style-name="純文字" style:family="paragraph">
      <style:paragraph-properties fo:text-align="justify" fo:line-height="0.2569in" fo:margin-left="0.4097in" fo:text-indent="-0.2048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0" style:parent-style-name="純文字" style:family="paragraph">
      <style:paragraph-properties fo:text-align="justify" fo:line-height="0.2569in" fo:margin-left="0.3916in" fo:text-indent="-0.1944in">
        <style:tab-stops/>
      </style:paragraph-properties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3" style:parent-style-name="純文字" style:family="paragraph">
      <style:paragraph-properties fo:text-align="justify" fo:line-height="0.2569in"/>
    </style:style>
    <style:style style:name="T164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旅館民宿家數</text:span><text:span text:style-name="T8">、</text:span><text:span text:style-name="T9">客房數</text:span><text:span text:style-name="T10">及員工人數</text:span></text:p>
      <text:p text:style-name="P11"><text:span text:style-name="T12">一、</text:span><text:span text:style-name="T13">發布及編製機關單位</text:span></text:p>
      <text:p text:style-name="P14"><text:span text:style-name="T15">＊發布機關、單位：</text:span><text:bookmark-start text:name="_Hlk35009801"/><text:span text:style-name="T16">桃園</text:span><text:span text:style-name="T17">市政府觀光旅遊局會計室</text:span><text:bookmark-end text:name="_Hlk35009801"/></text:p>
      <text:p text:style-name="P18"><text:span text:style-name="T19">＊</text:span><text:span text:style-name="T20">編製單位：</text:span><text:span text:style-name="T21">桃園市政府觀光旅遊局觀光管理科</text:span></text:p>
      <text:p text:style-name="P22"><text:span text:style-name="T23">＊聯絡電話：03-3322101轉5283</text:span></text:p>
      <text:p text:style-name="P24"><text:span text:style-name="T25">＊傳真：</text:span><text:span text:style-name="T26">(03)3393067</text:span></text:p>
      <text:p text:style-name="P27"><text:span text:style-name="T28">＊電子信箱：</text:span><text:span text:style-name="T29">1003</text:span><text:span text:style-name="T30">5698</text:span><text:span text:style-name="T31">@mail.tycg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s text:c="2"/></text:span><text:span text:style-name="T47"><text:s/></text:span><text:span text:style-name="T48">（</text:span><text:span text:style-name="T49"><text:s/></text:span><text:span text:style-name="T50">）報表</text:span><text:span text:style-name="T51"><text:s/></text:span><text:span text:style-name="T52"><text:s/></text:span><text:span text:style-name="T53">（</text:span><text:span text:style-name="T54"><text:s/></text:span><text:span text:style-name="T55">）書刊，刊名：</text:span></text:p>
      <text:p text:style-name="P56"><text:span text:style-name="T57">＊電子媒體：</text:span></text:p>
      <text:p text:style-name="P58"><text:span text:style-name="T59">（</text:span><text:span text:style-name="T60"><text:s/></text:span><text:span text:style-name="T61">）線上書刊及資料庫</text:span><text:span text:style-name="T62"><text:s/></text:span><text:span text:style-name="T63"><text:s/></text:span><text:span text:style-name="T64">（</text:span><text:span text:style-name="T65"><text:s/></text:span><text:span text:style-name="T66">）磁片</text:span><text:span text:style-name="T67"><text:s/></text:span><text:span text:style-name="T68"><text:s/></text:span><text:span text:style-name="T69">（</text:span><text:span text:style-name="T70"><text:s/></text:span><text:span text:style-name="T71">）光碟片</text:span><text:span text:style-name="T72"><text:s/></text:span><text:span text:style-name="T73">（</text:span><text:span text:style-name="T74">V</text:span><text:span text:style-name="T75">）其他</text:span></text:p>
      <text:p text:style-name="P76">Open Document File(odf)、Portable Document Format(pdf)或Excel檔案。</text:p>
      <text:p text:style-name="P77"><text:span text:style-name="T78">三、資料範圍、週期及時效</text:span></text:p>
      <text:p text:style-name="P79"><text:span text:style-name="T80">＊統計地區範圍及對象：凡</text:span><text:span text:style-name="T81">桃園</text:span><text:span text:style-name="T82">市轄區內之</text:span><text:span text:style-name="T83">民宿</text:span><text:span text:style-name="T84">、</text:span><text:span text:style-name="T85">旅館</text:span><text:span text:style-name="T86">及觀光旅館</text:span><text:span text:style-name="T87">(</text:span><text:span text:style-name="T88">含營業及停業</text:span><text:span text:style-name="T89">)</text:span><text:span text:style-name="T90">均為統計對象。</text:span></text:p>
      <text:p text:style-name="P91"><text:span text:style-name="T92">＊統計標準時間：以每年</text:span><text:span text:style-name="T93">12</text:span><text:span text:style-name="T94">月底之事實為準。</text:span></text:p>
      <text:p text:style-name="P95"><text:span text:style-name="T96">＊統計項目定義：</text:span></text:p>
      <text:p text:style-name="P97"><text:span text:style-name="T98">(一)</text:span><text:span text:style-name="T99">民宿：</text:span><text:span text:style-name="T100">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，並領有「民宿登記證」及「民宿專用標識」之民宿。</text:span></text:p>
      <text:p text:style-name="P101"><text:span text:style-name="T102">(二)</text:span><text:span text:style-name="T103">旅館：</text:span><text:span text:style-name="T104">指觀光旅館業以外，以各種方式名義提供不特定人以日或週之住宿、休息並收取費用及其他相關服務之營利事業，並領有「旅館業登記證」及「旅館業專用標識」之一般旅館。</text:span></text:p>
      <text:p text:style-name="P105"><text:span text:style-name="T106">(三)觀光旅館：</text:span><text:span text:style-name="T107">分為國際觀光旅館及一般觀光旅館，其建築及設備應符合觀光旅館建築及設備標準之規定，並對旅客提供住宿及相關服務之營利事業。</text:span></text:p>
      <text:p text:style-name="P108"><text:span text:style-name="T109">(四)家數：</text:span><text:span text:style-name="T110">指年底現有民宿、旅館及觀光旅館之家數。</text:span></text:p>
      <text:p text:style-name="P111"><text:span text:style-name="T112">(五)客房數：指該</text:span><text:span text:style-name="T113">民宿、旅館</text:span><text:span text:style-name="T114">及觀光旅館之房</text:span><text:span text:style-name="T115">間</text:span><text:span text:style-name="T116">數。</text:span></text:p>
      <text:p text:style-name="P117">(六)員工人數：指民宿、一般旅館及觀光旅館之員工人數。</text:p>
      <text:p text:style-name="P118"><text:span text:style-name="T119">＊統計單位：家</text:span><text:span text:style-name="T120">、間、人</text:span><text:span text:style-name="T121">。</text:span></text:p>
      <text:soft-page-break/>
      <text:p text:style-name="P122"><text:span text:style-name="T123">＊統計分類：(一)縱項目：</text:span><text:span text:style-name="T124">按民宿、旅館及觀光旅館別分，項下再按家數、房間數及員工人數分。</text:span></text:p>
      <text:p text:style-name="P125"><text:span text:style-name="T126">(二)橫項目：按本市行政區別分。</text:span></text:p>
      <text:p text:style-name="P127"><text:span text:style-name="T128">＊發布週期（指資料編製或產生之頻率，如月、季、年等）：年</text:span></text:p>
      <text:p text:style-name="P129"><text:span text:style-name="T130">＊時效（指統計標準時間至資料發布時間之間隔時間）：</text:span><text:span text:style-name="T131">3個月</text:span></text:p>
      <text:p text:style-name="P132"><text:span text:style-name="T133">＊資料變革：無</text:span></text:p>
      <text:p text:style-name="P134"><text:span text:style-name="T135">四、公開資料發布訊息</text:span></text:p>
      <text:p text:style-name="P136"><text:span text:style-name="T137">＊預告發布日期（含預告方式及週期）：</text:span><text:span text:style-name="T138">每年終了後3月底前</text:span><text:span text:style-name="T139">以公務統計報表發布。</text:span></text:p>
      <text:p text:style-name="P140"><text:span text:style-name="T141">＊同步發送單位：桃園市政府主計處。</text:span></text:p>
      <text:p text:style-name="P142"><text:span text:style-name="T143">五、資料品質</text:span></text:p>
      <text:p text:style-name="P144"><text:span text:style-name="T145">＊統計指標編製方法與資料來源說明：本表由桃園市政府觀光局</text:span><text:span text:style-name="T146">觀光管理科</text:span><text:span text:style-name="T147">依據交通部觀光</text:span><text:span text:style-name="T148">署</text:span><text:span text:style-name="T149">網站資訊系統資料彙編。</text:span></text:p>
      <text:p text:style-name="P150"><text:span text:style-name="T151">＊統計資料交叉查核及確保資料合理性之機制：</text:span><text:span text:style-name="T152">縱向</text:span><text:span text:style-name="T153">欄</text:span><text:span text:style-name="T154">位數字</text:span><text:span text:style-name="T155">加</text:span><text:span text:style-name="T156">總應</text:span><text:span text:style-name="T157">分別</text:span><text:span text:style-name="T158">與總計</text:span><text:span text:style-name="T159">欄</text:span><text:span text:style-name="T160">相符。</text:span></text:p>
      <text:p text:style-name="P161"><text:span text:style-name="T162">六、須注意及預定改變之事項（說明預定修正之資料、定義、統計方法等及其修正原因）：無</text:span></text:p>
      <text:p text:style-name="P163"><text:span text:style-name="T16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5-12-31T08:39:00Z</meta:creation-date>
    <dc:date>2025-12-31T08:3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