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fo:font-size="14pt" style:font-size-asian="14pt"/>
    </style:style>
    <style:style style:name="P7" style:parent-style-name="Standard" style:family="paragraph">
      <style:paragraph-properties fo:line-height="0.25in"/>
      <style:text-properties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11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P13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14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9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Standard" style:family="paragraph">
      <style:paragraph-properties fo:text-align="justify" fo:line-height="0.25in" fo:text-indent="0.35in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Standard" style:family="paragraph">
      <style:paragraph-properties fo:text-align="justify" fo:line-height="0.25in" fo:text-indent="0.35in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-complex="Symbol" fo:font-weight="bold" style:font-weight-asian="bold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letter-spacing="-0.0027in" fo:font-size="14pt" style:font-size-asian="14pt"/>
    </style:style>
    <style:style style:name="P32" style:parent-style-name="Standard" style:family="paragraph">
      <style:paragraph-properties fo:text-align="justify" fo:line-height="0.25in" fo:text-indent="0.35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37" style:parent-style-name="Standard" style:family="paragraph">
      <style:paragraph-properties fo:text-align="justify" fo:line-height="0.25in" fo:text-indent="0.35in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Wingdings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indent="0.329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2.2805in" fo:text-indent="-2.1138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49" style:parent-style-name="Standard" style:family="paragraph">
      <style:paragraph-properties fo:text-align="justify" fo:line-height="0.25in" fo:margin-left="0.3333in">
        <style:tab-stops/>
      </style:paragraph-properties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margin-left="2.6208in" fo:text-indent="-2.2888in">
        <style:tab-stops/>
      </style:paragraph-properties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margin-left="0.1666in" fo:text-indent="0.193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text-align="justify" fo:line-height="0.25in" fo:margin-left="0.8208in" fo:text-indent="-0.1555in">
        <style:tab-stops/>
      </style:paragraph-properties>
      <style:text-properties fo:font-size="14pt" style:font-size-asian="14pt"/>
    </style:style>
    <style:style style:name="P53" style:parent-style-name="Standard" style:family="paragraph">
      <style:paragraph-properties fo:text-align="justify" fo:line-height="0.25in" fo:margin-left="0.8611in" fo:text-indent="-0.1944in">
        <style:tab-stops/>
      </style:paragraph-properties>
      <style:text-properties fo:font-size="14pt" style:font-size-asian="14pt"/>
    </style:style>
    <style:style style:name="P54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6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0.5791in" fo:text-indent="-0.2361in">
        <style:tab-stops/>
      </style:paragraph-properties>
      <style:text-properties fo:font-size="14pt" style:font-size-asian="14pt"/>
    </style:style>
    <style:style style:name="P58" style:parent-style-name="Standard" style:family="paragraph">
      <style:paragraph-properties fo:text-align="justify" fo:line-height="0.25in" fo:margin-left="0.5791in" fo:text-indent="-0.2361in">
        <style:tab-stops/>
      </style:paragraph-properties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60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375in" fo:text-indent="-0.2083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margin-left="0.375in" fo:text-indent="-0.2083in">
        <style:tab-stops/>
      </style:paragraph-properties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margin-left="0.375in" fo:text-indent="-0.2083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3541in" fo:text-indent="-0.1888in">
        <style:tab-stops/>
      </style:paragraph-properties>
      <style:text-properties fo:font-size="14pt" style:font-size-asian="14pt"/>
    </style:style>
    <style:style style:name="P74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75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76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7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桃園市政府衛生局在職人員數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人事室</text:p>
            <text:p text:style-name="P11"><text:span text:style-name="T12">＊聯絡電話：(03)334-0935分機2903</text:span></text:p>
            <text:p text:style-name="P13">＊傳真：(03)336-4254</text:p>
            <text:p text:style-name="P14"><text:span text:style-name="T15">＊電子信箱：100</text:span><text:span text:style-name="T16">62619</text:span><text:span text:style-name="T17">@mail.tycg.gov.tw</text:span></text:p>
            <text:p text:style-name="P18">二、發布形式</text:p>
            <text:p text:style-name="P19"><text:span text:style-name="T20">＊</text:span><text:span text:style-name="T21">口頭：</text:span></text:p>
            <text:p text:style-name="P22"><text:span text:style-name="T23">（ ）記者會或說明會</text:span></text:p>
            <text:p text:style-name="P24"><text:span text:style-name="T25">＊</text:span><text:span text:style-name="T26">書面：</text:span></text:p>
            <text:p text:style-name="P27"><text:span text:style-name="T28">（ ）新聞稿 <text:s text:c="2"/>（</text:span><text:span text:style-name="T29"></text:span><text:span text:style-name="T30">）報表 <text:s text:c="2"/>（ ）書刊，刊名：</text:span></text:p>
            <text:p text:style-name="P31">＊電子媒體：</text:p>
            <text:p text:style-name="P32"><text:span text:style-name="T33">（</text:span><text:span text:style-name="T34"><text:s/></text:span><text:span text:style-name="T35">）線上書刊及資料庫，</text:span></text:p>
            <text:p text:style-name="P36">網址：</text:p>
            <text:p text:style-name="P37"><text:span text:style-name="T38">（ ）磁片 <text:s text:c="2"/>（ ）光碟片 <text:s text:c="2"/>（</text:span><text:span text:style-name="T39"></text:span><text:span text:style-name="T40">）其他</text:span></text:p>
            <text:p text:style-name="P41">Open Document File (odf)<text:span text:style-name="T42">、</text:span>Portable Document Format (pdf)<text:s/><text:span text:style-name="T43">或</text:span>Excel<text:span text:style-name="T44">檔案。</text:span></text:p>
            <text:p text:style-name="P45">三、資料範圍、週期及時效</text:p>
            <text:p text:style-name="P46">＊統計地區範圍及對象：以桃園市政府衛生局在職人員數為統計對象；包括正式編制職員、臨編人員、聘用人員、約僱人員等，但不包括駐衛警察、司機、技工、工友、臨時工等。</text:p>
            <text:p text:style-name="P47">＊統計標準時間：以每年年底(12月31日)之事實為準。</text:p>
            <text:p text:style-name="P48">＊統計項目定義：</text:p>
            <text:p text:style-name="P49">(一)總計：包括一般行政及技術人員、醫事人員等。</text:p>
            <text:p text:style-name="P50">(二)一般行政及技術人員：指除具醫事人員資格者以外之正式編制職員、臨編人員、聘用人員、約僱人員等，但不包括駐衛警察、司機、技工、工友、臨時工等。</text:p>
            <text:p text:style-name="P51">(三)醫事人員：指具有醫事人員資格者從事行政工作之人數。</text:p>
            <text:p text:style-name="P52">1.指在衛生行政機構領有職業登錄者或領有考試及格證書之西醫師、中醫師、牙醫師、藥師、藥劑生、醫事檢驗師、醫事檢驗生、醫事放射師、醫事放射士、護理師、護士、助產士、鑲牙生、營養師、物理治療師、物理治療生、職能治療師、職能治療生、臨床心理師、諮商心理師、呼吸治療師、語言治療師、聽力師、牙體技術師、牙體技術生、驗光師、驗光生等。</text:p>
            <text:p text:style-name="P53">2.凡具有兩種以上醫事人員資格者，請擇一填報。</text:p>
            <text:p text:style-name="P54"><text:s text:c="2"/>(四)本表僅包括衛生局在職人員數，不包括衛生所在職人員數。</text:p>
            <text:p text:style-name="P55">＊統計單位：人。</text:p>
            <text:p text:style-name="P56">＊統計分類：</text:p>
            <text:soft-page-break/>
            <text:p text:style-name="P57">(一)橫項目依性別分類。</text:p>
            <text:p text:style-name="P58">(二)縱項目依一般行政及技術人員、醫事人員分類。</text:p>
            <text:p text:style-name="P59">＊發布週期(指資料編製或產生之頻率，如月、季、年等)：年。</text:p>
            <text:p text:style-name="P60"><text:span text:style-name="T61">＊時效</text:span><text:span text:style-name="T62">(</text:span><text:span text:style-name="T63">指統計標準時間至資料發布時間之間隔時間)：1個月又5日。</text:span></text:p>
            <text:p text:style-name="P64">＊資料變革：無。</text:p>
            <text:p text:style-name="P65">四、公開資料發布訊息</text:p>
            <text:p text:style-name="P66">＊預告發布日期(含預告方式及週期)：次年2月5日(遇假日順延)以報表、網際網路發布。</text:p>
            <text:p text:style-name="P67"><text:span text:style-name="T68">＊同步發送單位</text:span><text:span text:style-name="T69">(</text:span><text:span text:style-name="T70">說明資料發布時同步發送之單位或可同步查得該資料之網址)：衛生福利部統計處、桃園市政府主計處。</text:span></text:p>
            <text:p text:style-name="P71">五、資料品質</text:p>
            <text:p text:style-name="P72">＊統計指標編製方法與資料來源說明：依桃園市政府衛生局人事室登記資料彙編。</text:p>
            <text:p text:style-name="P73">＊統計資料交叉查核及確保資料合理性之機制(說明各項資料之相互關係及不同資料來源之相關統計差異性)：總計=一般行政及技術人員+醫事人員；醫事人員=西醫師+中醫師+牙醫師+藥師+藥劑生+醫事檢驗師+醫事檢驗生+醫事放射師+醫事放射士+護理師+護士+助產士+鑲牙生+營養師+物理治療師+物理治療生+職能治療師+職能治療生+臨床心理師+諮商心理師+呼吸治療師+語言治療師+聽力師+牙體技術師+牙體技術生+驗光師+驗光生。</text:p>
            <text:p text:style-name="P74">六、須注意及預定改變之事項(說明預定修正之資料、定義、統計方法等及其修正原因)：無。</text:p>
            <text:p text:style-name="P75">七、其他事項：無。</text:p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TyCWS</dc:creator>
    <meta:creation-date>2024-09-20T07:13:00Z</meta:creation-date>
    <dc:date>2024-09-20T07:13:00Z</dc:date>
    <meta:print-date>2014-12-01T13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