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25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0833in" fo:line-height="0.2361in"/>
      <style:text-properties style:font-name-asian="標楷體" fo:letter-spacing="-0.0027in" style:font-size-complex="12pt"/>
    </style:style>
    <style:style style:name="P5" style:parent-style-name="內文" style:family="paragraph">
      <style:paragraph-properties style:snap-to-layout-grid="false" fo:margin-bottom="0.0833in" fo:line-height="0.2361in"/>
      <style:text-properties style:font-name-asian="標楷體" fo:color="#000000" fo:letter-spacing="-0.0027in" style:font-size-complex="12pt"/>
    </style:style>
    <style:style style:name="P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letter-spacing="-0.0027in" style:font-size-complex="12pt"/>
    </style:style>
    <style:style style:name="P8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margin-bottom="0.0833in" fo:line-height="0.2222in" fo:margin-left="0.5in" fo:text-indent="-0.2951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361in"/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24" style:parent-style-name="預設段落字型" style:family="text">
      <style:text-properties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361in" fo:margin-left="0.2041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28" style:parent-style-name="預設段落字型" style:family="text">
      <style:text-properties style:font-name-asian="標楷體" fo:color="#000000" fo:letter-spacing="-0.0027in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0.2361in" fo:margin-left="0.6708in" fo:margin-right="-0.2277in" fo:text-indent="-0.2041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line-height="0.2361in" fo:margin-left="0.6736in" fo:margin-right="-0.2284in" fo:text-indent="-0.2048in">
        <style:tab-stops/>
      </style:paragraph-properties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bottom="0.0833in" fo:line-height="0.2361in" fo:margin-left="0.6736in" fo:margin-right="-0.2284in" fo:text-indent="-0.2048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line-height="0.2361in" fo:margin-left="2.0597in" fo:text-indent="-1.8631in">
        <style:tab-stops/>
      </style:paragraph-properties>
    </style:style>
    <style:style style:name="T55" style:parent-style-name="預設段落字型" style:family="text">
      <style:text-properties style:font-name-asian="標楷體" fo:color="#000000" fo:letter-spacing="-0.0027in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361in" fo:margin-left="0.3861in" fo:text-indent="-0.193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65" style:parent-style-name="預設段落字型" style:family="text">
      <style:text-properties style:font-name-asian="標楷體" fo:color="#000000" fo:letter-spacing="-0.0027in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P67" style:parent-style-name="內文" style:list-style-name="LFO22" style:family="paragraph">
      <style:paragraph-properties style:snap-to-layout-grid="false" fo:text-align="justify" fo:line-height="0.2361in" fo:margin-left="0.7875in">
        <style:tab-stops/>
      </style:paragraph-properties>
      <style:text-properties style:font-name-asian="標楷體" fo:color="#000000" style:font-size-complex="12pt"/>
    </style:style>
    <style:style style:name="P68" style:parent-style-name="內文" style:list-style-name="LFO22" style:family="paragraph">
      <style:paragraph-properties style:snap-to-layout-grid="false" fo:text-align="justify" fo:line-height="0.2361in" fo:margin-left="0.7875in">
        <style:tab-stops/>
      </style:paragraph-properties>
      <style:text-properties style:font-name-asian="標楷體" fo:color="#000000" style:font-size-complex="12pt"/>
    </style:style>
    <style:style style:name="P69" style:parent-style-name="內文" style:list-style-name="LFO22" style:family="paragraph">
      <style:paragraph-properties style:snap-to-layout-grid="false" fo:text-align="justify" fo:line-height="0.2361in" fo:margin-left="0.787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71" style:parent-style-name="預設段落字型" style:family="text">
      <style:text-properties style:font-name-asian="標楷體" fo:color="#000000" fo:letter-spacing="-0.0027in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fo:line-height="0.2361in" fo:margin-left="1.1812in" fo:text-indent="-0.9763in">
        <style:tab-stops/>
      </style:paragraph-properties>
      <style:text-properties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fo:line-height="0.2361in" fo:text-indent="0.1944in"/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line-height="0.2361in" fo:margin-left="0.3861in" fo:text-indent="-0.193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bottom="0.0833in" fo:line-height="0.2361in" fo:margin-left="0.3861in" fo:text-indent="-0.193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361in"/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line-height="0.2361in" fo:margin-left="1.4777in" fo:text-indent="-1.2791in">
        <style:tab-stops/>
      </style:paragraph-properties>
    </style:style>
    <style:style style:name="T87" style:parent-style-name="預設段落字型" style:family="text">
      <style:text-properties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bottom="0.0833in" fo:line-height="0.2361in" fo:margin-left="0.2048in">
        <style:tab-stops/>
      </style:paragraph-properties>
    </style:style>
    <style:style style:name="T97" style:parent-style-name="預設段落字型" style:family="text">
      <style:text-properties style:font-name-asian="標楷體" fo:color="#000000" fo:letter-spacing="-0.0027in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line-height="0.2222in" fo:margin-left="3.052in" fo:text-indent="-2.8472in">
        <style:tab-stops/>
      </style:paragraph-properties>
    </style:style>
    <style:style style:name="T103" style:parent-style-name="預設段落字型" style:family="text">
      <style:text-properties style:font-name-asian="標楷體" fo:color="#000000" fo:letter-spacing="-0.0027in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P111" style:parent-style-name="內文" style:family="paragraph">
      <style:paragraph-properties style:snap-to-layout-grid="false" fo:text-align="justify" fo:line-height="0.2222in" fo:margin-left="3.6423in" fo:text-indent="-3.4375in">
        <style:tab-stops/>
      </style:paragraph-properties>
    </style:style>
    <style:style style:name="T112" style:parent-style-name="預設段落字型" style:family="text">
      <style:text-properties style:font-name-asian="標楷體" fo:color="#000000" fo:letter-spacing="-0.0027in" style:font-size-complex="12pt"/>
    </style:style>
    <style:style style:name="T113" style:parent-style-name="預設段落字型" style:family="text">
      <style:text-properties style:font-name-asian="標楷體" fo:color="#000000" fo:letter-spacing="-0.0027in" style:font-size-complex="12pt"/>
    </style:style>
    <style:style style:name="T114" style:parent-style-name="預設段落字型" style:family="text">
      <style:text-properties style:font-name-asian="標楷體" fo:color="#000000" fo:letter-spacing="-0.0027in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justify" fo:margin-bottom="0.0833in"/>
      <style:text-properties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司法、犯罪及安全統計</text:p>
      <text:p text:style-name="P5">資料項目：桃園市政府法務局法規審查情形</text:p>
      <text:p text:style-name="P6">一、發布及編製機關單位</text:p>
      <text:p text:style-name="P7">＊發布機關、單位：桃園市政府法務局會計單位</text:p>
      <text:p text:style-name="P8"><text:span text:style-name="T9">＊編製單位：</text:span><text:span text:style-name="T10">桃園</text:span><text:span text:style-name="T11">市政府</text:span><text:span text:style-name="T12">法務局</text:span><text:span text:style-name="T13">法制行政</text:span><text:span text:style-name="T14">科</text:span></text:p>
      <text:p text:style-name="P15">＊聯絡電話：(03)3322101*5701</text:p>
      <text:p text:style-name="P16">＊傳真：(03)3366905</text:p>
      <text:p text:style-name="P17">＊電子信箱：10021761@mail.tycg.gov.tw</text:p>
      <text:p text:style-name="P18">二、發布形式</text:p>
      <text:p text:style-name="P19"><text:span text:style-name="T20">＊</text:span><text:span text:style-name="T21">口頭：</text:span></text:p>
      <text:p text:style-name="P22"><text:s text:c="5"/>（<text:s text:c="2"/>）記者會或說明會</text:p>
      <text:p text:style-name="P23"><text:span text:style-name="T24">＊</text:span><text:span text:style-name="T25">書面：</text:span></text:p>
      <text:p text:style-name="P26"><text:s text:c="3"/>（<text:s text:c="2"/>）新聞稿<text:s/>（　）報表<text:s/>（<text:s text:c="2"/>）書刊，刊名：</text:p>
      <text:p text:style-name="P27"><text:span text:style-name="T28">＊</text:span><text:span text:style-name="T29">電子媒體：</text:span></text:p>
      <text:p text:style-name="P30">（<text:s text:c="2"/>）線上書刊及資料庫，網址：</text:p>
      <text:p text:style-name="P31"><text:span text:style-name="T32">（</text:span><text:span text:style-name="T33"><text:s/>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<text:s/></text:span><text:span text:style-name="T40">）光碟片</text:span><text:span text:style-name="T41"><text:s text:c="2"/></text:span><text:span text:style-name="T42">（</text:span><text:span text:style-name="T43"></text:span><text:span text:style-name="T44">）其他</text:span></text:p>
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<text:s/>Excel</text:span><text:span text:style-name="T51">檔案</text:span><text:span text:style-name="T52">。</text:span></text:p>
      <text:p text:style-name="P53">三、資料範圍、週期及時效</text:p>
      <text:p text:style-name="P54"><text:span text:style-name="T55">＊</text:span><text:span text:style-name="T56">統計地區範圍及對象：</text:span><text:span text:style-name="T57">以桃園市政府法務局處理桃園市自治法規公</text:span><text:span text:style-name="T58">(</text:span><text:span text:style-name="T59">發</text:span><text:span text:style-name="T60">)</text:span><text:span text:style-name="T61">布案件及召開桃園市政府法規會審查法案為統計範圍及對象</text:span><text:span text:style-name="T62">。</text:span></text:p>
      <text:p text:style-name="P63">＊統計標準時間：以當年1月至12月之事實為準。</text:p>
      <text:p text:style-name="P64"><text:span text:style-name="T65">＊</text:span><text:span text:style-name="T66">統計項目定義：</text:span></text:p>
      <text:list text:style-name="LFO22" text:continue-numbering="true">
        <text:list-item>
          <text:p text:style-name="P67">市法規公(發)布：制(訂)定、修正及廢止桃園市自治法規(含自治條例及自治規則)之公(發)布案件數。</text:p>
        </text:list-item>
        <text:list-item>
          <text:p text:style-name="P68">市法規審查案：桃園市政府法規會審查桃園市自治法規之制(訂)定、修正及廢止案之件數。</text:p>
        </text:list-item>
        <text:list-item>
          <text:p text:style-name="P69">召開法規委員會議：召開桃園市政府法規會審查桃園市自治法規之次數。</text:p>
        </text:list-item>
      </text:list>
      <text:p text:style-name="P70"><text:span text:style-name="T71">＊</text:span><text:span text:style-name="T72">統計單位：</text:span><text:span text:style-name="T73">件</text:span><text:span text:style-name="T74">、</text:span><text:span text:style-name="T75">次</text:span><text:span text:style-name="T76">。</text:span></text:p>
      <text:p text:style-name="P77">＊統計分類：橫列項目按上下半年分；縱項按市法規公(發)布、市法規審查案及召開法規委員會議分類。</text:p>
      <text:p text:style-name="P78">＊發布週期：年。</text:p>
      <text:p text:style-name="P79"><text:span text:style-name="T80">＊時效：</text:span><text:span text:style-name="T81">2</text:span><text:span text:style-name="T82">個月</text:span><text:span text:style-name="T83">。</text:span></text:p>
      <text:p text:style-name="P84">＊資料變革：無。</text:p>
      <text:p text:style-name="P85">四、公開資料發布訊息</text:p>
      <text:p text:style-name="P86"><text:span text:style-name="T87">＊預告發布日期：</text:span><text:span text:style-name="T88">每</text:span><text:span text:style-name="T89">年</text:span><text:span text:style-name="T90">2月底</text:span><text:span text:style-name="T91">(</text:span><text:span text:style-name="T92">若遇例假日順延</text:span><text:span text:style-name="T93">)</text:span><text:span text:style-name="T94">以報表及網際網路發布</text:span><text:span text:style-name="T95">。</text:span></text:p>
      <text:p text:style-name="P96"><text:span text:style-name="T97">＊</text:span><text:span text:style-name="T98">同步發送單位：</text:span><text:span text:style-name="T99">桃園市政府</text:span><text:span text:style-name="T100">主計處。</text:span></text:p>
      <text:p text:style-name="P101">五、資料品質</text:p>
      <text:p text:style-name="P102"><text:span text:style-name="T103">＊</text:span><text:span text:style-name="T104">統計指標編製方法與資料來源說明：</text:span><text:span text:style-name="T105">桃園市政府法務局法制行政科依據桃園市自治法規公</text:span><text:span text:style-name="T106">(</text:span><text:span text:style-name="T107">發</text:span><text:span text:style-name="T108">)</text:span><text:span text:style-name="T109">布資料及桃園市政府法規會審查法案情形統計資料編製</text:span><text:span text:style-name="T110">。</text:span></text:p>
      <text:soft-page-break/>
      <text:p text:style-name="P111"><text:span text:style-name="T112">＊</text:span><text:span text:style-name="T113">統計資料交叉查核及確保資料合理性之機制：</text:span><text:span text:style-name="T114">合</text:span><text:span text:style-name="T115">計項目等於各細項之加總</text:span><text:span text:style-name="T116">。</text:span></text:p>
      <text:p text:style-name="P117">六、須注意及預定改變之事項：無。</text:p>
      <text:p text:style-name="P118"><text:span text:style-name="T11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行政院主計處</meta:initial-creator>
    <dc:creator>TyCWS</dc:creator>
    <meta:creation-date>2025-10-27T01:50:00Z</meta:creation-date>
    <dc:date>2025-10-27T01:50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