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19" style:parent-style-name="內文" style:family="paragraph">
      <style:paragraph-properties fo:text-align="justify" fo:line-height="0.2777in"/>
      <style:text-properties style:font-size-complex="12pt"/>
    </style:style>
    <style:style style:name="P20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Wingdings" fo:color="#000000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color="#C00000" style:font-size-complex="12pt"/>
    </style:style>
    <style:style style:name="P62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63" style:parent-style-name="內文" style:family="paragraph">
      <style:paragraph-properties fo:text-align="justify" fo:line-height="0.2777in" fo:text-indent="0.3916in"/>
      <style:text-properties style:font-size-complex="12pt"/>
    </style:style>
    <style:style style:name="P64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68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777in" fo:margin-left="1.5694in" fo:text-indent="-1.1569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777in" fo:margin-left="1.5694in" fo:text-indent="-1.1569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72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73" style:parent-style-name="內文" style:family="paragraph">
      <style:paragraph-properties fo:text-align="justify" fo:line-height="0.2777in" fo:margin-left="1.1625in" fo:text-indent="-0.9791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-complex="Segoe UI" style:letter-kerning="false" style:font-size-complex="12pt"/>
    </style:style>
    <style:style style:name="P7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9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80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81" style:parent-style-name="內文" style:family="paragraph">
      <style:paragraph-properties fo:text-align="justify" fo:line-height="0.2777in" fo:margin-left="0.3708in" fo:text-indent="-0.2083in">
        <style:tab-stops>
          <style:tab-stop style:type="left" style:position="3.7451in"/>
        </style:tab-stops>
      </style:paragraph-properties>
      <style:text-properties style:font-size-complex="12pt"/>
    </style:style>
    <style:style style:name="P82" style:parent-style-name="內文" style:family="paragraph">
      <style:paragraph-properties fo:text-align="justify" fo:line-height="0.2777in" fo:margin-left="0.318in" fo:text-indent="-0.1527in">
        <style:tab-stops>
          <style:tab-stop style:type="left" style:position="5.5986in"/>
        </style:tab-stops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line-height="0.2777in"/>
    </style:style>
    <style:style style:name="P89" style:parent-style-name="內文" style:family="paragraph">
      <style:text-properties fo:font-weight="bold" style:font-weight-asian="bold" style:font-weight-complex="bold" fo:letter-spacing="-0.0027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各機關共同性統計</text:p>
            <text:p text:style-name="P7">資料項目：桃園市政府新聞處行銷宣傳通路統計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綜合行銷</text:span><text:span text:style-name="T13">科</text:span></text:p>
            <text:p text:style-name="P14">＊聯絡電話：(03)3322101#6260</text:p>
            <text:p text:style-name="P15">＊傳真：(03)3335284</text:p>
            <text:p text:style-name="P16">＊電子信箱：10026587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<text:s/>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<text:s text:c="2"/>（<text:s/>）書刊，刊名：</text:p>
            <text:p text:style-name="P22">＊電子媒體：</text:p>
            <text:p text:style-name="P23">（<text:s/>）線上書刊及資料庫，網址：</text:p>
      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</text:span><text:span text:style-name="T35">）其他</text:span></text:p>
            <text:p text:style-name="P36"><text:span text:style-name="T37">Open Document File (odf)、Portable Document Format (pdf) 或Excel檔案。</text:span></text:p>
            <text:p text:style-name="P38">三、資料範圍、週期及時效</text:p>
            <text:p text:style-name="P39">＊統計地區範圍及對象：以本處行銷宣傳通路次數為統計對象。<text:s/></text:p>
            <text:p text:style-name="P40"><text:span text:style-name="T41">＊統計標準時間：上半年</text:span><text:span text:style-name="T42">(1</text:span><text:span text:style-name="T43">月</text:span><text:span text:style-name="T44">1</text:span><text:span text:style-name="T45">日至</text:span><text:span text:style-name="T46">6</text:span><text:span text:style-name="T47">月</text:span><text:span text:style-name="T48">30</text:span><text:span text:style-name="T49">日</text:span><text:span text:style-name="T50">)</text:span><text:span text:style-name="T51">、下半年</text:span><text:span text:style-name="T52">(7</text:span><text:span text:style-name="T53">月</text:span><text:span text:style-name="T54">1</text:span><text:span text:style-name="T55">日至</text:span><text:span text:style-name="T56">12</text:span><text:span text:style-name="T57">月</text:span><text:span text:style-name="T58">31</text:span><text:span text:style-name="T59">日</text:span><text:span text:style-name="T60">)</text:span><text:span text:style-name="T61"><text:s/></text:span></text:p>
            <text:p text:style-name="P62">＊統計項目定義：</text:p>
            <text:p text:style-name="P63">(一)本府出版品：係指本市定期出刊發行之刊物。</text:p>
            <text:p text:style-name="P64">(二)平面媒體：係指報紙、雜誌等紙本宣傳通路。</text:p>
            <text:p text:style-name="P65">(三)電子媒體：係指電視、廣播等電子器材為媒宣通路。</text:p>
            <text:p text:style-name="P66">(四)網際網路：係指本府於FB設立之桃園事粉絲團等宣傳通路。</text:p>
            <text:p text:style-name="P67">＊統計單位：次。</text:p>
            <text:p text:style-name="P68">＊統計分類：</text:p>
            <text:p text:style-name="P69">(一)縱行項目：以本府出版品、平面媒體、電子媒體、網際網路、其他為分類。</text:p>
            <text:p text:style-name="P70">(二)橫列項目：以月份為分類。</text:p>
            <text:p text:style-name="P71">＊發布週期（指資料編製或產生之頻率，如月、季、年等）：每半年。</text:p>
            <text:p text:style-name="P72">＊時效（指統計標準時間至資料發布時間之間隔時間）：1個月又5日。</text:p>
            <text:p text:style-name="P73"><text:span text:style-name="T74">＊資料變革：</text:span><text:span text:style-name="T75">無</text:span></text:p>
            <text:p text:style-name="P76">四、公開資料發布訊息</text:p>
            <text:p text:style-name="P77">＊預告發布日期（含預告方式及週期）：每半年終了1個月又5日<text:s/>(遇假日順延)，以報表、網際網路發布。</text:p>
            <text:soft-page-break/>
            <text:p text:style-name="P78">＊同步發送單位（說明資料發布時同步發送之單位或可同步查得該資料之網址）：</text:p>
            <text:p text:style-name="P79">桃園市政府主計處。</text:p>
            <text:p text:style-name="P80">五、資料品質<text:tab/></text:p>
            <text:p text:style-name="P81">＊統計指標編製方法與資料來源說明：依本處行銷宣傳通路為分類分別統計。</text:p>
            <text:p text:style-name="P82"><text:span text:style-name="T83">＊統計資料交叉查核及確保資料合理性之機制（說明各項資料之相互關係及不同資料來源之相關統計差異性）：</text:span><text:span text:style-name="T84">總計項等於各分類項之和。</text:span></text:p>
            <text:p text:style-name="P85">六、須注意及預定改變之事項（說明預定修正之資料、定義、統計方法等及其修正原因）：無</text:p>
            <text:p text:style-name="P86"><text:span text:style-name="T87">七、其他事項：無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2-12-19T01:30:00Z</meta:creation-date>
    <dc:date>2022-12-19T01:30:00Z</dc:date>
    <meta:print-date>2014-10-23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