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*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Times New Roman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color="#000000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color="#000000" fo:letter-spacing="-0.0027in" style:font-size-complex="12pt"/>
    </style:style>
    <style:style style:name="P4" style:parent-style-name="內文" style:family="paragraph">
      <style:paragraph-properties style:snap-to-layout-grid="false" fo:line-height="0.2361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P9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P17" style:parent-style-name="內文" style:family="paragraph">
      <style:paragraph-properties style:snap-to-layout-grid="false" fo:line-height="0.2222in" fo:margin-left="0.4618in" fo:text-indent="-0.2951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P23" style:parent-style-name="內文" style:family="paragraph">
      <style:paragraph-properties style:snap-to-layout-grid="false" fo:line-height="0.2222in" fo:margin-left="0.4972in" fo:text-indent="-0.33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4" style:parent-style-name="內文" style:family="paragraph">
      <style:paragraph-properties style:snap-to-layout-grid="false" fo:line-height="0.2222in" fo:margin-left="0.4972in" fo:text-indent="-0.33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" style:parent-style-name="內文" style:family="paragraph">
      <style:paragraph-properties style:snap-to-layout-grid="false" fo:line-height="0.2222in" fo:margin-left="0.4972in" fo:text-indent="-0.33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7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8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9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0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2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" style:parent-style-name="內文" style:family="paragraph">
      <style:paragraph-properties fo:text-indent="0.3298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" style:parent-style-name="內文" style:family="paragraph">
      <style:paragraph-properties style:snap-to-layout-grid="false" fo:margin-left="1.9951in" fo:text-indent="-1.828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snap-to-layout-grid="false" fo:margin-left="1.5in" fo:text-indent="-1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style:snap-to-layout-grid="false" fo:margin-left="1.4458in" fo:text-indent="-1.279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" style:parent-style-name="清單段落" style:family="paragraph">
      <style:paragraph-properties style:snap-to-layout-grid="false" fo:margin-left="0.1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margin-left="1.1513in" fo:text-indent="-0.9847in">
        <style:tab-stops/>
      </style:paragraph-properties>
      <style:text-properties style:font-name="Times New Roman" style:font-name-asian="標楷體" style:font-name-complex="Times New Roman" fo:letter-spacing="-0.0027in" style:font-size-complex="12pt"/>
    </style:style>
    <style:style style:name="P75" style:parent-style-name="清單段落" style:list-style-name="LFO14" style:family="paragraph">
      <style:paragraph-properties style:snap-to-layout-grid="false" fo:margin-left="0.5722in" fo:text-indent="-0.322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" style:parent-style-name="清單段落" style:list-style-name="LFO14" style:family="paragraph">
      <style:paragraph-properties style:snap-to-layout-grid="false" fo:margin-left="0.5722in" fo:text-indent="-0.322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style:snap-to-layout-grid="false" fo:margin-left="0.3791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style:snap-to-layout-grid="false" fo:margin-left="0.3597in" fo:text-indent="-0.19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92" style:parent-style-name="內文" style:family="paragraph">
      <style:paragraph-properties fo:margin-left="1.1666in" fo:text-indent="-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style:snap-to-layout-grid="false" fo:line-height="0.2222in" fo:margin-left="0.3548in" fo:text-indent="-0.188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style:snap-to-layout-grid="false" fo:margin-bottom="0.0833in" fo:line-height="0.2222in" fo:margin-left="0.3486in" fo:text-indent="-0.181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4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style:snap-to-layout-grid="false" fo:line-height="0.2222in" fo:margin-left="0.3486in" fo:text-indent="-0.1819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21" style:parent-style-name="內文" style:family="paragraph">
      <style:paragraph-properties fo:text-align="justify" fo:line-height="0.2222in" fo:margin-left="0.3486in" fo:text-indent="-0.1819in">
        <style:tab-stops>
          <style:tab-stop style:type="left" style:position="5.568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機關學校考試錄取</text:span><text:span text:style-name="T7">分發</text:span><text:span text:style-name="T8">人員人數</text:span></text:p>
      <text:list text:style-name="LFO11" text:continue-numbering="true">
        <text:list-item>
          <text:p text:style-name="P9">發布及編製機關單位</text:p>
        </text:list-item>
      </text:list>
      <text:p text:style-name="P10"><text:span text:style-name="T11">＊</text:span><text:span text:style-name="T12">發布機關</text:span><text:span text:style-name="T13">、單位</text:span><text:span text:style-name="T14">：桃園市</text:span><text:span text:style-name="T15">政府人事處</text:span><text:span text:style-name="T16">會計單位</text:span></text:p>
      <text:p text:style-name="P17"><text:span text:style-name="T18">＊編製單位：</text:span><text:span text:style-name="T19">桃園</text:span><text:span text:style-name="T20">市</text:span><text:span text:style-name="T21">政府人事處</text:span><text:span text:style-name="T22">人力科</text:span></text:p>
      <text:p text:style-name="P23">＊聯絡電話：<text:s/>03-3322101轉7321</text:p>
      <text:p text:style-name="P24">＊傳真：03-3342906</text:p>
      <text:p text:style-name="P25">＊電子信箱：10044193@mail.tycg.gov.tw</text:p>
      <text:list text:style-name="LFO11" text:continue-numbering="true">
        <text:list-item>
          <text:p text:style-name="P26">發布形式</text:p>
        </text:list-item>
      </text:list>
      <text:p text:style-name="P27">＊口頭：</text:p>
      <text:p text:style-name="P28">（<text:s text:c="2"/>）記者會或說明會</text:p>
      <text:p text:style-name="P29">＊書面：</text:p>
      <text:p text:style-name="P30">（<text:s text:c="2"/>）新聞稿<text:s text:c="3"/>（）報表<text:s text:c="2"/>（<text:s text:c="2"/>）書刊，刊名：</text:p>
      <text:p text:style-name="P31">＊電子媒體：</text:p>
      <text:p text:style-name="P32">（）線上書刊及資料庫，網址：</text:p>
      <text:p text:style-name="P33">（<text:s text:c="2"/>）磁片<text:s text:c="3"/>（<text:s text:c="2"/>）光碟片<text:s text:c="2"/>（Ｖ）其他</text:p>
      <text:p text:style-name="P34"><text:span text:style-name="T35">Open Document File (odf)</text:span><text:span text:style-name="T36">、</text:span><text:span text:style-name="T37">Portable Document Format (pdf)<text:s/></text:span><text:span text:style-name="T38">或</text:span><text:span text:style-name="T39">Excel</text:span><text:span text:style-name="T40">檔案。</text:span></text:p>
      <text:list text:style-name="LFO11" text:continue-numbering="true">
        <text:list-item>
          <text:p text:style-name="P41">資料範圍、週期及時效</text:p>
        </text:list-item>
      </text:list>
      <text:p text:style-name="P42"><text:span text:style-name="T43">＊</text:span><text:span text:style-name="T44">統計地區範圍及對象：</text:span><text:span text:style-name="T45">各項考試錄取</text:span><text:span text:style-name="T46">分發人員</text:span><text:span text:style-name="T47">分配至桃園市政府所屬機關學校</text:span><text:span text:style-name="T48">者</text:span><text:span text:style-name="T49">為統計對象。</text:span></text:p>
      <text:p text:style-name="P50"><text:span text:style-name="T51">＊統計標準時間：</text:span><text:span text:style-name="T52">以每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</text:span><text:span text:style-name="T59">31</text:span><text:span text:style-name="T60">日之事實為準，本表考試錄取</text:span><text:span text:style-name="T61">分發</text:span><text:span text:style-name="T62">人員係配合各項考試錄取分配公告期程統計。</text:span></text:p>
      <text:p text:style-name="P63"><text:span text:style-name="T64">＊</text:span><text:span text:style-name="T65">統計項目定義：</text:span><text:span text:style-name="T66">考試錄取</text:span><text:span text:style-name="T67">分發</text:span><text:span text:style-name="T68">人員人數係指年度各項考試（高等考試二、三級、普通考試、初等考試、特種考試三、四、五等、身心障礙特考及原住民特考等）經錄取分發至桃園市政府所屬機關學校之人員人數，其年齡則以戶籍登記所記載之出生年月日為準，並以足歲計算。</text:span></text:p>
      <text:p text:style-name="P69"><text:span text:style-name="T70">＊</text:span><text:span text:style-name="T71">統計單位：人、</text:span><text:span text:style-name="T72">%</text:span><text:span text:style-name="T73">。</text:span></text:p>
      <text:p text:style-name="P74">＊統計分類：</text:p>
      <text:list text:style-name="LFO14" text:continue-numbering="true">
        <text:list-item>
          <text:p text:style-name="P75"><text:span text:style-name="T76">縱</text:span><text:span text:style-name="T77">項</text:span><text:span text:style-name="T78">：</text:span><text:span text:style-name="T79">依性別及女性占比分。</text:span></text:p>
        </text:list-item>
        <text:list-item>
          <text:p text:style-name="P80"><text:span text:style-name="T81">橫項</text:span><text:span text:style-name="T82">：</text:span><text:span text:style-name="T83">依年齡級距分。</text:span></text:p>
        </text:list-item>
      </text:list>
      <text:p text:style-name="P84">＊發布週期（指資料編製或產生之頻率，如月、季、年等）：年。</text:p>
      <text:p text:style-name="P85"><text:span text:style-name="T86">＊時效</text:span><text:span text:style-name="T87">（指統計標準時間至資料發布時間之間隔時間）</text:span><text:span text:style-name="T88">：</text:span><text:span text:style-name="T89">2</text:span><text:span text:style-name="T90">個月</text:span><text:span text:style-name="T91">。</text:span></text:p>
      <text:p text:style-name="P92"><text:span text:style-name="T93">＊資料變革：</text:span><text:span text:style-name="T94">無</text:span><text:span text:style-name="T95">。</text:span></text:p>
      <text:list text:style-name="LFO11" text:continue-numbering="true">
        <text:list-item>
          <text:p text:style-name="P96">公開資料發布訊息</text:p>
        </text:list-item>
      </text:list>
      <text:p text:style-name="P97"><text:span text:style-name="T98">＊</text:span><text:span text:style-name="T99">預告發布日期（含預告方式及週期）：</text:span><text:span text:style-name="T100">次年</text:span><text:span text:style-name="T101">2</text:span><text:span text:style-name="T102">月底</text:span><text:span text:style-name="T103">前</text:span><text:span text:style-name="T104">（遇假日順延）</text:span><text:span text:style-name="T105">以報表及網際網路方式公布。</text:span></text:p>
      <text:p text:style-name="P106"><text:span text:style-name="T107">＊</text:span><text:span text:style-name="T108">同步發送單位</text:span><text:span text:style-name="T109">（說明資料發布時同步發送之單位或可同步查得該資料之網</text:span><text:soft-page-break/><text:span text:style-name="T110">址）</text:span><text:span text:style-name="T111">：</text:span><text:span text:style-name="T112">桃園市</text:span><text:span text:style-name="T113">政府主計處。</text:span></text:p>
      <text:list text:style-name="LFO11" text:continue-numbering="true">
        <text:list-item>
          <text:p text:style-name="P114">資料品質</text:p>
        </text:list-item>
      </text:list>
      <text:p text:style-name="P115"><text:span text:style-name="T116">＊</text:span><text:span text:style-name="T117">統計指標編製方法與資料來源說明：</text:span><text:span text:style-name="T118">於行政院人事行政總處</text:span><text:span text:style-name="T119">D0-</text:span><text:span text:style-name="T120">考試職缺填報及錄取人員分配系統下載各項考試分配清冊後，由桃園市政府人事處人力科統計彙整。</text:span></text:p>
      <text:p text:style-name="P121"><text:span text:style-name="T122">＊</text:span><text:span text:style-name="T123">統計資料交叉查核及確保資料合理性之機制（說明各項資料之相互關係及不同資料來源之相關統計差異性）：為</text:span><text:span text:style-name="T124">確保資料品質，運用電腦程式進行檢誤，對於異常資料再請各相關機關修</text:span><text:span text:style-name="T125">正。</text:span></text:p>
      <text:list text:style-name="LFO11" text:continue-numbering="true">
        <text:list-item>
          <text:p text:style-name="P126">須注意及預定改變之事項（說明預定修正之資料、定義、統計方法等及其修正原因）：無。</text:p>
        </text:list-item>
        <text:list-item>
          <text:p text:style-name="P127"><text:span text:style-name="T12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*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詩航</meta:initial-creator>
    <dc:creator>TyCWS</dc:creator>
    <meta:creation-date>2025-09-10T09:28:00Z</meta:creation-date>
    <dc:date>2025-09-10T09:28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