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font-size-complex="12pt"/>
    </style:style>
    <style:style style:name="P68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16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" style:parent-style-name="內文" style:list-style-name="LFO16" style:family="paragraph">
      <style:paragraph-properties style:snap-to-layout-grid="false" fo:text-align="justify" fo:margin-left="0.7875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left="1.1666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公務人員奬懲概況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03-3322101轉7335</text:p>
      <text:p text:style-name="P18">＊傳真：03-3342906</text:p>
      <text:p text:style-name="P19">＊電子信箱：10039893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＊統計地區範圍及對象：桃園市政府所屬機關公務人員為統計對象。</text:p>
      <text:p text:style-name="P56"><text:span text:style-name="T57">＊</text:span><text:span text:style-name="T58">統計標準時間：</text:span><text:span text:style-name="T59">以每年</text:span><text:span text:style-name="T60">1月1日至</text:span><text:span text:style-name="T61">12月31日之事實為準。</text:span></text:p>
      <text:p text:style-name="P62">＊統計項目定義：</text:p>
      <text:list text:style-name="LFO8" text:continue-numbering="true">
        <text:list-item>
          <text:p text:style-name="P63">公務人員：包括政務人員及正式職員，不含民選首長。</text:p>
        </text:list-item>
        <text:list-item>
          <text:p text:style-name="P64">平時功過獎懲：係依相關法規辦理獎懲。</text:p>
        </text:list-item>
      </text:list>
      <text:p text:style-name="P65"><text:s text:c="3"/>1.獎勵：分記大功、記功、嘉獎。</text:p>
      <text:p text:style-name="P66"><text:s text:c="7"/>2.懲處：分記大過、記過、申誡。</text:p>
      <text:p text:style-name="P67"><text:s text:c="7"/>3.專案考績：係指各官等人員，平時有重大功過時，隨時辦理之考績。</text:p>
      <text:list text:style-name="LFO8" text:continue-numbering="true">
        <text:list-item>
          <text:p text:style-name="P68">獎章：依獎章條例分為功績獎章、楷模獎章、服務獎章及專業獎章。</text:p>
        </text:list-item>
        <text:list-item>
          <text:p text:style-name="P69">懲戒處分：係依相關法規辦理懲戒處分。</text:p>
        </text:list-item>
      </text:list>
      <text:p text:style-name="P70"><text:s text:c="3"/>1.免除職務：免其現職，並不得再任用為公務員。</text:p>
      <text:p text:style-name="P71"><text:s text:c="7"/>2.<text:tab/>撤職：撤其現職，並於一定期間停止任用，其期間為一年以上、五年以下；撤職人員於停止任用期間屆滿，再任公務員者，自再任之日起，二年內不得晉敘、陞任或遷調主管職務。<text:tab/></text:p>
      <text:p text:style-name="P72"><text:s text:c="7"/>3.剝奪、減少退休(職、伍)金：剝奪受懲戒人離職前所有任職年資所計給之退休(職、伍)或其他離職給與；減少受懲戒人離職前所有任職年資所計給之退休（職、伍）或其他離職給與百分之十至百分之二十；其已支領者，並應追回之。</text:p>
      <text:p text:style-name="P73"><text:s text:c="7"/>4.休職：休其現職，停發俸(薪)給，並不得申請退休、退伍或在其他機關任職，其期間為六個月以上、三年以下；休職期滿，許其回復原職務或相當<text:soft-page-break/>之其他職務，自復職之日起，二年內不得晉敘、陞任或遷調主管職務。</text:p>
      <text:p text:style-name="P74"><text:s text:c="7"/>5.降級：依其現職之俸(薪)級降一級或二級改敘，自改敘之日起，二年內不得晉敘、陞任或遷調主管職務。</text:p>
      <text:p text:style-name="P75"><text:s text:c="7"/>6.減俸：依其現職之月俸(薪)減百分之十至百分之二十支給，其期間為六月個以上、三年以下。自減俸之日起，一年內不得晉敘、陞任或遷調主管職務。</text:p>
      <text:p text:style-name="P76"><text:s text:c="7"/>7.罰款：其金額為新臺幣一萬元以上、一百萬元以下。</text:p>
      <text:p text:style-name="P77"><text:s text:c="7"/>8.記過：自記過之日起一年內不得晉敘、陞任或遷調主管職務。</text:p>
      <text:p text:style-name="P78"><text:s text:c="7"/>9.申誡：以書面為之。</text:p>
      <text:list text:style-name="LFO8" text:continue-numbering="true">
        <text:list-item>
          <text:p text:style-name="P79">機關類別：區分為一般行政機關、警察機關及消防機關。</text:p>
        </text:list-item>
      </text:list>
      <text:list text:style-name="LFO5" text:continue-numbering="true">
        <text:list-item>
          <text:p text:style-name="P80"><text:span text:style-name="T81">統計單位：</text:span><text:span text:style-name="T82">人</text:span><text:span text:style-name="T83">次</text:span><text:span text:style-name="T84">。</text:span></text:p>
        </text:list-item>
        <text:list-item>
          <text:p text:style-name="P85"><text:span text:style-name="T86">統計分類：</text:span></text:p>
        </text:list-item>
      </text:list>
      <text:list text:style-name="LFO14" text:continue-numbering="true">
        <text:list-item>
          <text:p text:style-name="P87">縱項：依平時功過獎懲、獎章、懲戒處分分。</text:p>
        </text:list-item>
      </text:list>
      <text:list text:style-name="LFO16" text:continue-numbering="true">
        <text:list-item>
          <text:p text:style-name="P88">平時功過獎懲：按奬勵、懲處及專案考績分。</text:p>
        </text:list-item>
        <text:list-item>
          <text:p text:style-name="P89">懲戒處分：按免除職務、撤職、剝奪、減少退休(職、伍)金、休職、降級、減俸、罰款、記過及申誡分。</text:p>
        </text:list-item>
      </text:list>
      <text:list text:style-name="LFO14" text:continue-numbering="true">
        <text:list-item>
          <text:p text:style-name="P90">橫項：依機關類別分。</text:p>
        </text:list-item>
      </text:list>
      <text:list text:style-name="LFO5" text:continue-numbering="true">
        <text:list-item>
          <text:p text:style-name="P91">發布週期（指資料編製或產生之頻率，如月、季、年等）：年。</text:p>
        </text:list-item>
      </text:list>
      <text:p text:style-name="P92">＊時效（指統計標準時間至資料發布時間之間隔時間）：2個月。</text:p>
      <text:p text:style-name="P93"><text:span text:style-name="T94">＊</text:span><text:span text:style-name="T95">資料變革：</text:span><text:span text:style-name="T96">無</text:span><text:span text:style-name="T97">。</text:span><text:span text:style-name="T98"><text:s/></text:span></text:p>
      <text:list text:style-name="LFO13" text:continue-numbering="true">
        <text:list-item>
          <text:p text:style-name="P99">公開資料發布訊息</text:p>
        </text:list-item>
      </text:list>
      <text:list text:style-name="LFO5" text:continue-numbering="true">
        <text:list-item>
          <text:p text:style-name="P100"><text:span text:style-name="T101">預告發布日期</text:span><text:span text:style-name="T102">（含預告方式及週期）</text:span><text:span text:style-name="T103">：</text:span><text:span text:style-name="T104">次年</text:span><text:span text:style-name="T105">2</text:span><text:span text:style-name="T106">月底前（遇假日順延）以報表及網際網路方式公布。</text:span></text:p>
        </text:list-item>
        <text:list-item>
          <text:p text:style-name="P107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8">資料品質</text:p>
        </text:list-item>
      </text:list>
      <text:list text:style-name="LFO5" text:continue-numbering="true">
        <text:list-item>
          <text:p text:style-name="P109"><text:span text:style-name="T110">統計指標編製方法與資料來源說明：</text:span><text:span text:style-name="T111">由桃園市政府所屬機關提供，並由桃園市政府人事處考訓科彙編。</text:span></text:p>
        </text:list-item>
        <text:list-item>
          <text:p text:style-name="P112"><text:span text:style-name="T113">統計資料交叉查核及確保資料合理性之機制（說明各項資料之相互關係及不同資料來源之相關統計差異性）：</text:span><text:span text:style-name="T114">為</text:span><text:span text:style-name="T115">確保資料品質，運用電腦程式進行檢誤，對於異常資料再請各相關機關修</text:span><text:span text:style-name="T116">正。</text:span></text:p>
        </text:list-item>
      </text:list>
      <text:list text:style-name="LFO13" text:continue-numbering="true">
        <text:list-item>
          <text:p text:style-name="P117">須注意及預定改變之事項（說明預定修正之資料、定義、統計方法等及其修正原因）：無。</text:p>
        </text:list-item>
        <text:list-item>
          <text:p text:style-name="P118"><text:span text:style-name="T11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TyCWS</dc:creator>
    <meta:creation-date>2025-11-21T07:22:00Z</meta:creation-date>
    <dc:date>2025-11-21T07:22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