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" style:parent-style-name="內文" style:list-style-name="LFO9" style:family="paragraph">
      <style:paragraph-properties fo:margin-left="0.1666in" fo:text-indent="0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2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9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2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7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2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1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3" style:parent-style-name="內文" style:family="paragraph">
      <style:paragraph-properties fo:text-indent="0.3298in"/>
    </style:style>
    <style:style style:name="P3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35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7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9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40" style:parent-style-name="內文" style:list-style-name="LFO19" style:family="paragraph">
      <style:paragraph-properties fo:margin-left="1.1611in" fo:text-indent="-0.8659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list-style-name="LFO19" style:family="paragraph">
      <style:paragraph-properties fo:text-indent="-0.3708in"/>
      <style:text-properties fo:color="#000000"/>
    </style:style>
    <style:style style:name="P45" style:parent-style-name="內文" style:list-style-name="LFO18" style:family="paragraph">
      <style:paragraph-properties fo:margin-left="0.8659in" fo:text-indent="-0.177in">
        <style:tab-stops/>
      </style:paragraph-properties>
    </style:style>
    <style:style style:name="P46" style:parent-style-name="內文" style:list-style-name="LFO18" style:family="paragraph">
      <style:paragraph-properties fo:margin-left="0.8548in" fo:text-indent="-0.1666in">
        <style:tab-stops/>
      </style:paragraph-properties>
    </style:style>
    <style:style style:name="P47" style:parent-style-name="內文" style:list-style-name="LFO18" style:family="paragraph">
      <style:paragraph-properties fo:margin-left="0.7479in" fo:text-indent="-0.0597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2" style:parent-style-name="內文" style:family="paragraph">
      <style:paragraph-properties fo:margin-left="1.1666in" fo:text-indent="-1in">
        <style:tab-stops/>
      </style:paragraph-properties>
      <style:text-properties fo:color="#000000"/>
    </style:style>
    <style:style style:name="P53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4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fo:color="#000000"/>
    </style:style>
    <style:style style:name="P6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1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62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3" style:parent-style-name="內文" style:list-style-name="LFO13" style:family="paragraph">
      <style:paragraph-properties fo:margin-left="0.5847in" fo:text-indent="-0.3347in">
        <style:tab-stops/>
      </style:paragraph-properties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fo:color="#000000"/>
    </style:style>
    <style:style style:name="P67" style:parent-style-name="內文" style:list-style-name="LFO13" style:family="paragraph">
      <style:paragraph-properties fo:margin-left="0.5847in" fo:text-indent="-0.3347in">
        <style:tab-stops/>
      </style:paragraph-properties>
      <style:text-properties fo:color="#000000"/>
    </style:style>
    <style:style style:name="P6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9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70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71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72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73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桃園市政府所屬機關公務人員人數-按年齡分</text:p>
      <text:list text:style-name="LFO7" text:continue-numbering="true">
        <text:list-item>
          <text:p text:style-name="P4">發布及編製機關單位</text:p>
        </text:list-item>
      </text:list>
      <text:list text:style-name="LFO9" text:continue-numbering="true">
        <text:list-item>
          <text:p text:style-name="P5"><text:span text:style-name="T6">發布機關</text:span><text:span text:style-name="T7">、</text:span><text:span text:style-name="T8">單位</text:span><text:span text:style-name="T9">：桃園市政府人事處</text:span><text:span text:style-name="T10">會計單位</text:span></text:p>
        </text:list-item>
        <text:list-item>
          <text:p text:style-name="P11">編製單位：桃園市政府人事處給與科</text:p>
        </text:list-item>
        <text:list-item>
          <text:p text:style-name="P12"><text:span text:style-name="T13">聯絡電話：</text:span><text:span text:style-name="T14">03-3322101</text:span><text:span text:style-name="T15">轉</text:span><text:span text:style-name="T16">735</text:span><text:span text:style-name="T17">7</text:span></text:p>
        </text:list-item>
        <text:list-item>
          <text:p text:style-name="P18">傳真：03-3342906</text:p>
        </text:list-item>
        <text:list-item>
          <text:p text:style-name="P19"><text:span text:style-name="T20">電子信箱：</text:span><text:span text:style-name="T21">100</text:span><text:span text:style-name="T22">2</text:span><text:span text:style-name="T23">8542</text:span><text:span text:style-name="T24">@mail.tycg.gov.tw</text:span></text:p>
        </text:list-item>
      </text:list>
      <text:list text:style-name="LFO7" text:continue-numbering="true">
        <text:list-item>
          <text:p text:style-name="P25">發布形式</text:p>
        </text:list-item>
      </text:list>
      <text:list text:style-name="LFO9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9" text:continue-numbering="true">
        <text:list-item>
          <text:p text:style-name="P28">書面：</text:p>
        </text:list-item>
      </text:list>
      <text:p text:style-name="P29">（<text:s/><text:s/>）新聞稿<text:s text:c="3"/>（<text:s/><text:s/>）報表 <text:s/>（ <text:s/>）書刊，刊名：</text:p>
      <text:list text:style-name="LFO9" text:continue-numbering="true">
        <text:list-item>
          <text:p text:style-name="P30">電子媒體：</text:p>
        </text:list-item>
      </text:list>
      <text:p text:style-name="P31">（<text:s text:c="2"/>）線上書刊及資料庫，網址：</text:p>
      <text:p text:style-name="P32">（<text:s/><text:s/>）磁片<text:s text:c="3"/>（<text:s/><text:s/>）光碟片<text:s text:c="2"/>（Ｖ）其他</text:p>
      <text:p text:style-name="P33">Open Document File (odf)、Portable Document Format (pdf)<text:s/>或Excel檔案。</text:p>
      <text:list text:style-name="LFO7" text:continue-numbering="true">
        <text:list-item>
          <text:p text:style-name="P34">資料範圍、週期及時效</text:p>
        </text:list-item>
      </text:list>
      <text:list text:style-name="LFO9" text:continue-numbering="true">
        <text:list-item>
          <text:p text:style-name="P35">統計地區範圍及對象：桃園市政府所屬機關公務人員為統計對象。</text:p>
        </text:list-item>
        <text:list-item>
          <text:p text:style-name="P36">統計標準時間：以每年12月31日之事實為準。</text:p>
        </text:list-item>
        <text:list-item>
          <text:p text:style-name="P37">統計項目定義：年齡以戶籍登記所記載之出生年月日為準，並以足歲計算。</text:p>
        </text:list-item>
        <text:list-item>
          <text:p text:style-name="P38">統計單位：人。</text:p>
        </text:list-item>
        <text:list-item>
          <text:p text:style-name="P39">統計分類：</text:p>
        </text:list-item>
      </text:list>
      <text:list text:style-name="LFO19" text:continue-numbering="true">
        <text:list-item>
          <text:p text:style-name="P40"><text:span text:style-name="T41">縱項：</text:span><text:span text:style-name="T42">按平均年齡、24歲以下、25-29歲、30-34歲、35-39歲、40-44歲、45-49歲、50-54歲、55-59歲、60-64歲</text:span>及<text:span text:style-name="T43">65歲以上</text:span>分。</text:p>
        </text:list-item>
        <text:list-item>
          <text:p text:style-name="P44">橫項：</text:p>
        </text:list-item>
      </text:list>
      <text:list text:style-name="LFO18" text:continue-numbering="true">
        <text:list-item>
          <text:p text:style-name="P45">依性別分為男性及女性。</text:p>
        </text:list-item>
        <text:list-item>
          <text:p text:style-name="P46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47"><text:span text:style-name="T48">依機關類別分類</text:span><text:span text:style-name="T49">。</text:span></text:p>
        </text:list-item>
      </text:list>
      <text:list text:style-name="LFO9" text:continue-numbering="true">
        <text:list-item>
          <text:p text:style-name="P50">發布週期（指資料編製或產生之頻率，如月、季、年等）：年。</text:p>
        </text:list-item>
        <text:list-item>
          <text:p text:style-name="P51">時效（指統計標準時間至資料發布時間之間隔時間）：2個月。</text:p>
        </text:list-item>
      </text:list>
      <text:p text:style-name="P52">＊資料變革：無。<text:s/></text:p>
      <text:soft-page-break/>
      <text:list text:style-name="LFO7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p text:style-name="P54"><text:span text:style-name="T55">預告發布日期（含預告方式及週期）：次年</text:span><text:span text:style-name="T56">2月底</text:span><text:span text:style-name="T57">前</text:span><text:span text:style-name="T58">（遇假日順延）</text:span><text:span text:style-name="T59">以報表及網際網路方式公布。</text:span></text:p>
        </text:list-item>
        <text:list-item>
          <text:p text:style-name="P60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61">資料品質</text:p>
        </text:list-item>
      </text:list>
      <text:list text:style-name="LFO9" text:continue-numbering="true">
        <text:list-item>
          <text:p text:style-name="P62">統計指標編製方法與資料來源說明：</text:p>
        </text:list-item>
      </text:list>
      <text:list text:style-name="LFO13" text:continue-numbering="true">
        <text:list-item>
          <text:p text:style-name="P63"><text:span text:style-name="T64">警察人員、</text:span><text:span text:style-name="T65">消防人員及衛生局之統計資料分別由桃園市政府警察局、消防局及衛生局人事室提供</text:span><text:span text:style-name="T66">。</text:span></text:p>
        </text:list-item>
        <text:list-item>
          <text:p text:style-name="P67">其餘人員自行政院人事行政總處網際網路版人力資源管理資訊系統(WebHR系統)資料庫產製，由桃園市政府人事處給與科彙編。</text:p>
        </text:list-item>
      </text:list>
      <text:list text:style-name="LFO9" text:continue-numbering="true">
        <text:list-item>
          <text:p text:style-name="P68">統計資料交叉查核及確保資料合理性之機制（說明各項資料之相互關係及不同資料來源之相關統計差異性）：</text:p>
        </text:list-item>
      </text:list>
      <text:list text:style-name="LFO15" text:continue-numbering="true">
        <text:list-item>
          <text:p text:style-name="P69">為確保資料品質，運用電腦程式進行檢誤，對於異常資料再請各相關機關修正。</text:p>
        </text:list-item>
        <text:list-item>
          <text:p text:style-name="P70">本表總計欄數值應與「桃園市政府所屬機關公務人員<text:bookmark-start text:name="_Hlk187254928"/>人<text:bookmark-end text:name="_Hlk187254928"/>數-按教育程度分」、「桃園市政府所屬機關公務人員人數-按官等分」、「桃園市政府所屬機關公務人員人數-按年資分」等3張表總計欄數值一致。</text:p>
        </text:list-item>
      </text:list>
      <text:list text:style-name="LFO7" text:continue-numbering="true">
        <text:list-item>
          <text:p text:style-name="P71">須注意及預定改變之事項（說明預定修正之資料、定義、統計方法等及其修正原因）：無。</text:p>
        </text:list-item>
        <text:list-item>
          <text:p text:style-name="P72">其他事項：無。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08T11:05:00Z</meta:creation-date>
    <dc:date>2025-01-08T11:05:00Z</dc:date>
    <meta:print-date>2014-12-30T1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