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8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9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0" style:parent-style-name="內文" style:list-style-name="LFO9" style:family="paragraph">
      <style:paragraph-properties fo:text-align="justify"/>
      <style:text-properties fo:color="#000000" style:font-size-complex="12pt"/>
    </style:style>
    <style:style style:name="P1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fo:margin-left="0.25in" fo:text-indent="0.0833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indent="0.3298in"/>
    </style:style>
    <style:style style:name="P2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5in" fo:text-indent="-0.3333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5" style:parent-style-name="內文" style:list-style-name="LFO9" style:family="paragraph">
      <style:paragraph-properties fo:text-align="justify" fo:margin-left="1.5in" fo:text-indent="-1.3333in">
        <style:tab-stops/>
      </style:paragraph-properties>
      <style:text-properties fo:color="#000000" style:font-size-complex="12pt"/>
    </style:style>
    <style:style style:name="P2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8" style:parent-style-name="內文" style:list-style-name="LFO7" style:family="paragraph">
      <style:paragraph-properties fo:text-align="justify" fo:margin-left="1.0333in" fo:text-indent="-0.7833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31" style:parent-style-name="內文" style:list-style-name="LFO15" style:family="paragraph">
      <style:paragraph-properties fo:text-align="justify" fo:margin-left="0.7798in" fo:text-indent="-0.1972in">
        <style:tab-stops/>
      </style:paragraph-properties>
    </style:style>
    <style:style style:name="P32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</style:style>
    <style:style style:name="P33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5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6" style:parent-style-name="內文" style:list-style-name="LFO9" style:family="paragraph">
      <style:paragraph-properties fo:text-align="justify" fo:margin-left="1.175in" fo:text-indent="-1.0083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margin-left="1.175in">
        <style:tab-stops/>
      </style:paragraph-properties>
      <style:text-properties fo:color="#000000" style:font-size-complex="12pt"/>
    </style:style>
    <style:style style:name="P4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42" style:parent-style-name="內文" style:list-style-name="LFO9" style:family="paragraph">
      <style:paragraph-properties fo:text-align="justify" fo:margin-left="0.3333in" fo:text-indent="-0.1666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5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5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2" style:parent-style-name="內文" style:list-style-name="LFO7" style:family="paragraph">
      <style:paragraph-properties fo:text-align="justify" fo:margin-left="0.25in" fo:text-indent="0in">
        <style:tab-stops/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內文" style:list-style-name="LFO7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6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62" style:parent-style-name="內文" style:list-style-name="LFO13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63" style:parent-style-name="內文" style:list-style-name="LFO13" style:family="paragraph">
      <style:paragraph-properties fo:text-align="justify" fo:margin-left="0.5916in" fo:text-indent="-0.3416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list-style-name="LFO7" style:family="paragraph">
      <style:paragraph-properties fo:text-align="justify" fo:margin-top="0.125in" fo:margin-left="0.3333in" fo:text-indent="-0.3333in">
        <style:tab-stops/>
      </style:paragraph-properties>
      <style:text-properties fo:color="#000000" style:font-size-complex="12pt"/>
    </style:style>
    <style:style style:name="P95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</style:style>
    <style:style style:name="T96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－按教育程度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發布機關、單位：桃園市政府人事處會計單位</text:p>
        </text:list-item>
        <text:list-item>
          <text:p text:style-name="P7">編製單位：桃園市政府人事處給與科</text:p>
        </text:list-item>
        <text:list-item>
          <text:p text:style-name="P8">聯絡電話：03-3322101轉7357</text:p>
        </text:list-item>
        <text:list-item>
          <text:p text:style-name="P9">傳真：03-3342906</text:p>
        </text:list-item>
        <text:list-item>
          <text:p text:style-name="P10">電子信箱：10028542@mail.tycg.gov.tw</text:p>
        </text:list-item>
      </text:list>
      <text:list text:style-name="LFO7" text:continue-numbering="true">
        <text:list-item>
          <text:p text:style-name="P11">發布形式</text:p>
        </text:list-item>
      </text:list>
      <text:list text:style-name="LFO9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9" text:continue-numbering="true">
        <text:list-item>
          <text:p text:style-name="P14">書面：</text:p>
        </text:list-item>
      </text:list>
      <text:p text:style-name="P15">（<text:s/><text:s/>）新聞稿<text:s text:c="3"/>（<text:s/><text:s/>）報表 <text:s/>（ <text:s/>）書刊，刊名：</text:p>
      <text:list text:style-name="LFO9" text:continue-numbering="true">
        <text:list-item>
          <text:p text:style-name="P16">電子媒體：</text:p>
        </text:list-item>
        <text:list-item>
          <text:p text:style-name="P17">（<text:s text:c="2"/>）線上書刊及資料庫，網址：</text:p>
        </text:list-item>
      </text:list>
      <text:p text:style-name="P18">（<text:s/><text:s/>）磁片<text:s text:c="3"/>（<text:s/><text:s/>）光碟片<text:s text:c="2"/>（Ｖ）其他</text:p>
      <text:p text:style-name="P19">Open Document File (odf)、Portable Document Format (pdf)<text:s/>或Excel檔案。</text:p>
      <text:list text:style-name="LFO7" text:continue-numbering="true">
        <text:list-item>
          <text:p text:style-name="P20">資料範圍、週期及時效</text:p>
        </text:list-item>
      </text:list>
      <text:list text:style-name="LFO9" text:continue-numbering="true">
        <text:list-item>
          <text:p text:style-name="P21"><text:span text:style-name="T22">統計地區範圍及對象：</text:span>桃園市政府所屬機關公務人員為統計對象<text:span text:style-name="T23">。</text:span></text:p>
        </text:list-item>
        <text:list-item>
          <text:p text:style-name="P24">統計標準時間：以每年12月31日之事實為準。</text:p>
        </text:list-item>
        <text:list-item>
          <text:p text:style-name="P25">統計項目定義：教育程度指公務人員不論在國內或國外接受正規學校、軍警學校、特殊學校教育之最高學歷。</text:p>
        </text:list-item>
        <text:list-item>
          <text:p text:style-name="P26">統計單位：人。</text:p>
        </text:list-item>
        <text:list-item>
          <text:p text:style-name="P27">統計分類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"><text:span text:style-name="T29">縱項：</text:span>依教育程度分為研究所、大學畢業、專科畢業、高中(職)畢業及國(初)中以下。研究所再分為博士及碩士。</text:p>
                </text:list-item>
                <text:list-item>
                  <text:p text:style-name="P30">橫項：<text:s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1">依性別分為男性及女性。</text:p>
        </text:list-item>
        <text:list-item>
          <text:p text:style-name="P32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33">依機關類別分類。</text:p>
        </text:list-item>
      </text:list>
      <text:list text:style-name="LFO9" text:continue-numbering="true">
        <text:list-item>
          <text:p text:style-name="P34">發布週期（指資料編製或產生之頻率，如月、季、年等）：年。</text:p>
        </text:list-item>
        <text:list-item>
          <text:p text:style-name="P35">時效（指統計標準時間至資料發布時間之間隔時間）：2個月。</text:p>
        </text:list-item>
        <text:list-item>
          <text:p text:style-name="P36"><text:span text:style-name="T37">資料變革：</text:span><text:span text:style-name="T38">無</text:span><text:span text:style-name="T39">。</text:span></text:p>
        </text:list-item>
      </text:list>
      <text:p text:style-name="P40"/>
      <text:list text:style-name="LFO7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<text:span text:style-name="T43">預告發布日期（含預告方式及週期）：</text:span><text:span text:style-name="T44">次年</text:span><text:span text:style-name="T45">2月底</text:span><text:span text:style-name="T46">前</text:span><text:span text:style-name="T47">（遇假日順延）</text:span><text:span text:style-name="T48">以報表及網際網路方式公布。</text:span></text:p>
        </text:list-item>
        <text:list-item>
          <text:p text:style-name="P4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50">資料品質</text:p>
        </text:list-item>
      </text:list>
      <text:list text:style-name="LFO9" text:continue-numbering="true">
        <text:list-item>
          <text:p text:style-name="P51">統計指標編製方法與資料來源說明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"><text:span text:style-name="T53">警察人員、</text:span><text:span text:style-name="T54">消防人員及衛生局之統計資料分別由桃園市政府警察局、消防局</text:span><text:span text:style-name="T55"><text:s/></text:span><text:span text:style-name="T56"><text:s text:c="4"/></text:span></text:p>
                </text:list-item>
              </text:list>
            </text:list-item>
          </text:list>
        </text:list-item>
      </text:list>
      <text:p text:style-name="P57"><text:span text:style-name="T58">及衛生局人事室提供</text:span><text:span text:style-name="T59">。</text:span></text:p>
      <text:list text:style-name="LFO7" text:continue-numbering="true">
        <text:list-item>
          <text:list>
            <text:list-item>
              <text:list>
                <text:list-item>
                  <text:p text:style-name="P60">其餘人員自行政院人事行政總處網際網路版人力資源管理資訊系統(WebHR系統)資料庫產製，由桃園市政府人事處給與科彙編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1">統計資料交叉查核及確保資料合理性之機制（說明各項資料之相互關係及不同資料來源之相關統計差異性）：</text:p>
        </text:list-item>
      </text:list>
      <text:list text:style-name="LFO13" text:continue-numbering="true">
        <text:list-item>
          <text:p text:style-name="P62">為確保資料品質，運用電腦程式進行檢誤，對於異常資料再請各相關機關修正。</text:p>
        </text:list-item>
        <text:list-item>
          <text:p text:style-name="P63"><text:span text:style-name="T64">本表總計欄數值應與</text:span><text:span text:style-name="T65">「</text:span><text:span text:style-name="T66">桃園市政府</text:span><text:span text:style-name="T67">所屬機關公務人員</text:span><text:span text:style-name="T68">人</text:span><text:span text:style-name="T69">數-按官等分</text:span><text:span text:style-name="T70">」</text:span><text:span text:style-name="T71">、</text:span><text:span text:style-name="T72">「桃園市</text:span><text:span text:style-name="T73">政府</text:span><text:span text:style-name="T74">所屬機關</text:span><text:span text:style-name="T75">公務人員</text:span><text:span text:style-name="T76">人</text:span><text:span text:style-name="T77">數</text:span><text:span text:style-name="T78">-</text:span><text:span text:style-name="T79">按年齡</text:span><text:span text:style-name="T80">分</text:span><text:span text:style-name="T81">」</text:span><text:span text:style-name="T82">、</text:span><text:span text:style-name="T83">「桃園市</text:span><text:span text:style-name="T84">政府</text:span><text:span text:style-name="T85">所屬</text:span><text:span text:style-name="T86">機關</text:span><text:span text:style-name="T87">公務人員</text:span><text:span text:style-name="T88">人</text:span><text:span text:style-name="T89">數-</text:span><text:span text:style-name="T90">按年資分</text:span><text:span text:style-name="T91">」等3</text:span><text:span text:style-name="T92">張表總計欄數值一致</text:span><text:span text:style-name="T93">。</text:span></text:p>
        </text:list-item>
      </text:list>
      <text:list text:style-name="LFO7" text:continue-numbering="true">
        <text:list-item>
          <text:p text:style-name="P94">須注意及預定改變之事項（說明預定修正之資料、定義、統計方法等及其修正原因）：無。</text:p>
        </text:list-item>
        <text:list-item>
          <text:p text:style-name="P95"><text:span text:style-name="T9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08T11:05:00Z</meta:creation-date>
    <dc:date>2025-01-08T11:05:00Z</dc:date>
    <meta:print-date>2014-12-30T13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