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indent="0.329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contextual-spacing="true" fo:margin-left="2in" fo:text-indent="-1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16" style:family="paragraph">
      <style:paragraph-properties style:snap-to-layout-grid="false" style:contextual-spacing="true" fo:text-align="justify"/>
      <style:text-properties style:font-name="標楷體" style:font-name-asian="標楷體" style:font-size-complex="12pt"/>
    </style:style>
    <style:style style:name="P95" style:parent-style-name="內文" style:list-style-name="LFO16" style:family="paragraph">
      <style:paragraph-properties style:snap-to-layout-grid="false" style:contextual-spacing="true" fo:text-align="justify"/>
      <style:text-properties style:font-name="標楷體" style:font-name-asian="標楷體" style:font-size-complex="12pt"/>
    </style:style>
    <style:style style:name="P96" style:parent-style-name="內文" style:list-style-name="LFO16" style:family="paragraph">
      <style:paragraph-properties style:snap-to-layout-grid="false" style:contextual-spacing="true" fo:text-align="justify" fo:margin-left="0.7875in" fo:text-indent="-0.204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margin-left="1.1666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T104" style:parent-style-name="預設段落字型" style:family="text">
      <style:text-properties style:font-name="標楷體" style:font-name-asian="標楷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P114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</text:span><text:span text:style-name="T7">所屬</text:span><text:span text:style-name="T8">各級學校公教人員獎懲概況</text:span></text:p>
      <text:list text:style-name="LFO1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</text:span><text:span text:style-name="T13">單位</text:span><text:span text:style-name="T14">：桃園</text:span><text:span text:style-name="T15">市</text:span><text:span text:style-name="T16">政府人事處</text:span><text:span text:style-name="T17">會計單位</text:span></text:p>
      <text:p text:style-name="P18">＊編製單位：桃園市政府人事處考訓科</text:p>
      <text:p text:style-name="P19"><text:span text:style-name="T20">＊聯絡電話：03-3322101轉</text:span><text:span text:style-name="T21">733</text:span><text:span text:style-name="T22">7</text:span></text:p>
      <text:p text:style-name="P23">＊傳真：03-3342906</text:p>
      <text:p text:style-name="P24"><text:span text:style-name="T25">＊電子信箱：</text:span><text:span text:style-name="T26">100</text:span><text:span text:style-name="T27">52760</text:span><text:span text:style-name="T28">@mail.tycg.gov.tw</text:span></text:p>
      <text:list text:style-name="LFO13" text:continue-numbering="true">
        <text:list-item>
          <text:p text:style-name="P29">發布形式</text:p>
        </text:list-item>
      </text:list>
      <text:p text:style-name="P30">＊口頭：</text:p>
      <text:p text:style-name="P31">（<text:s/><text:s/>）記者會或說明會</text:p>
      <text:p text:style-name="P32">＊書面：</text:p>
      <text:p text:style-name="P33"><text:span text:style-name="T34">（</text:span><text:span text:style-name="T35"><text:s/></text:span><text:span text:style-name="T36"><text:s/>）新聞稿 <text:s text:c="2"/></text:span><text:span text:style-name="T37">（</text:span><text:span text:style-name="T38"><text:s/></text:span><text:span text:style-name="T39"><text:s/></text:span><text:span text:style-name="T40">）報表</text:span><text:span text:style-name="T41"><text:s text:c="2"/>（</text:span><text:span text:style-name="T42"><text:s/></text:span><text:span text:style-name="T43"><text:s/>）書刊，刊名：</text:span></text:p>
      <text:p text:style-name="P44">＊電子媒體：</text:p>
      <text:p text:style-name="P45"><text:span text:style-name="T46">（</text:span><text:span text:style-name="T47"><text:s text:c="2"/></text:span><text:span text:style-name="T48">）線上書刊及資料庫</text:span><text:span text:style-name="T49">，網址：</text:span><text:span text:style-name="T50"><text:s/></text:span></text:p>
      <text:p text:style-name="P51"><text:span text:style-name="T52">（</text:span><text:span text:style-name="T53"><text:s/></text:span><text:span text:style-name="T54"><text:s/>）磁片 <text:s text:c="2"/>（</text:span><text:span text:style-name="T55"><text:s/></text:span><text:span text:style-name="T56"><text:s/>）光碟片 <text:s/>（</text:span><text:span text:style-name="T57">Ｖ</text:span><text:span text:style-name="T58">）其他</text:span></text:p>
      <text:p text:style-name="P59">Open Document File (odf)<text:span text:style-name="T60">、</text:span>Portable Document Format (pdf)<text:s/><text:span text:style-name="T61">或</text:span>Excel<text:span text:style-name="T62">檔案。</text:span></text:p>
      <text:list text:style-name="LFO13" text:continue-numbering="true">
        <text:list-item>
          <text:p text:style-name="P63">資料範圍、週期及時效</text:p>
        </text:list-item>
      </text:list>
      <text:p text:style-name="P64"><text:span text:style-name="T65">＊</text:span><text:span text:style-name="T66">統計地區範圍及對象：</text:span><text:span text:style-name="T67">凡</text:span><text:span text:style-name="T68">桃園市政府所屬</text:span><text:span text:style-name="T69">各級學校公教</text:span><text:span text:style-name="T70">人員</text:span><text:span text:style-name="T71">均</text:span><text:span text:style-name="T72">為統計對象。</text:span></text:p>
      <text:p text:style-name="P73"><text:span text:style-name="T74">＊</text:span><text:span text:style-name="T75">統計標準時間：</text:span><text:span text:style-name="T76">以每年</text:span><text:span text:style-name="T77">1月1日至</text:span><text:span text:style-name="T78">12月31日之事實為準。</text:span></text:p>
      <text:p text:style-name="P79"><text:span text:style-name="T80">＊</text:span><text:span text:style-name="T81">統計項目定義：</text:span></text:p>
      <text:list text:style-name="LFO8" text:continue-numbering="true">
        <text:list-item>
          <text:p text:style-name="P82">各級學校：係指市立高級中等學校、國民中學、國民小學及市立幼兒園。</text:p>
        </text:list-item>
        <text:list-item>
          <text:p text:style-name="P83">公教人員：係指編制內正式職員(含雇員)及教師。</text:p>
        </text:list-item>
        <text:list-item>
          <text:p text:style-name="P84">平時功過獎懲：係依相關法規辦理獎懲，其中「專案考績」係指各人員類別平時有重大功過時，隨時辦理之考績。</text:p>
        </text:list-item>
        <text:list-item>
          <text:p text:style-name="P85">懲戒處分：係依公務員懲戒法辦理懲戒處分（含免除職務、撤職、剝奪、減少退休(職、伍)金、休職、降級、減俸、罰款、記過、申誡等9種方式）。</text:p>
        </text:list-item>
      </text:list>
      <text:list text:style-name="LFO5" text:continue-numbering="true">
        <text:list-item>
          <text:p text:style-name="P86"><text:span text:style-name="T87">統計單位：</text:span><text:span text:style-name="T88">人</text:span><text:span text:style-name="T89">次</text:span><text:span text:style-name="T90">。</text:span></text:p>
        </text:list-item>
        <text:list-item>
          <text:p text:style-name="P91"><text:span text:style-name="T92">統計分類：</text:span></text:p>
        </text:list-item>
      </text:list>
      <text:list text:style-name="LFO14" text:continue-numbering="true">
        <text:list-item>
          <text:p text:style-name="P93">縱項目按平時功過獎懲、獎章、懲戒處分區分。</text:p>
        </text:list-item>
      </text:list>
      <text:list text:style-name="LFO16" text:continue-numbering="true">
        <text:list-item>
          <text:p text:style-name="P94">平時功過獎懲：按奬勵、懲處及專案考績區分。</text:p>
        </text:list-item>
        <text:list-item>
          <text:p text:style-name="P95">獎章：按功績獎章、楷模獎章、服務獎章及專業獎章區分。</text:p>
        </text:list-item>
        <text:list-item>
          <text:p text:style-name="P96">懲戒處分：按免除職務、撤職、剝奪、減少退休(職、伍)金、休職、降級、減俸、罰款、記過及申誡區分。</text:p>
        </text:list-item>
      </text:list>
      <text:list text:style-name="LFO14" text:continue-numbering="true">
        <text:list-item>
          <text:p text:style-name="P97">橫項目按人員類別分為簡薦委任(派)、醫事人員、教師及雇員。</text:p>
        </text:list-item>
      </text:list>
      <text:list text:style-name="LFO5" text:continue-numbering="true">
        <text:list-item>
          <text:p text:style-name="P98">發布週期（指資料編製或產生之頻率，如月、季、年等）：年。</text:p>
        </text:list-item>
      </text:list>
      <text:p text:style-name="P99">＊時效（指統計標準時間至資料發布時間之間隔時間）：2個月。</text:p>
      <text:p text:style-name="P100"><text:span text:style-name="T101">＊</text:span><text:span text:style-name="T102">資料變革：</text:span><text:span text:style-name="T103">無</text:span><text:span text:style-name="T104">。</text:span><text:span text:style-name="T105"><text:s/></text:span></text:p>
      <text:soft-page-break/>
      <text:list text:style-name="LFO13" text:continue-numbering="true">
        <text:list-item>
          <text:p text:style-name="P106">公開資料發布訊息</text:p>
        </text:list-item>
      </text:list>
      <text:list text:style-name="LFO5" text:continue-numbering="true">
        <text:list-item>
          <text:p text:style-name="P107"><text:span text:style-name="T108">預告發布日期</text:span><text:span text:style-name="T109">（含預告方式及週期）</text:span><text:span text:style-name="T110">：</text:span><text:span text:style-name="T111">次年</text:span><text:span text:style-name="T112">2</text:span><text:span text:style-name="T113">月底前（遇假日順延）以報表及網際網路方式公布。</text:span></text:p>
        </text:list-item>
        <text:list-item>
          <text:p text:style-name="P114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15">資料品質</text:p>
        </text:list-item>
      </text:list>
      <text:list text:style-name="LFO5" text:continue-numbering="true">
        <text:list-item>
          <text:p text:style-name="P116"><text:span text:style-name="T117">統計指標編製方法與資料來源說明：</text:span><text:span text:style-name="T118">由</text:span><text:span text:style-name="T119">行政院人事行政總處網際網路版人力資源管理資訊系統(WebHR)資料庫產製</text:span><text:span text:style-name="T120">，</text:span><text:span text:style-name="T121">桃園市政府人事處考訓科彙編</text:span><text:span text:style-name="T122">。</text:span></text:p>
        </text:list-item>
        <text:list-item>
          <text:p text:style-name="P123"><text:span text:style-name="T124">統計資料交叉查核及確保資料合理性之機制（說明各項資料之相互關係及不同資料來源之相關統計差異性）：</text:span><text:span text:style-name="T125">為</text:span><text:span text:style-name="T126">確保資料品質，運用電腦程式進行檢誤，對於異常資料再請各相關機關修</text:span><text:span text:style-name="T127">正。</text:span></text:p>
        </text:list-item>
      </text:list>
      <text:list text:style-name="LFO13" text:continue-numbering="true">
        <text:list-item>
          <text:p text:style-name="P128">須注意及預定改變之事項（說明預定修正之資料、定義、統計方法等及其修正原因）：無。</text:p>
        </text:list-item>
        <text:list-item>
          <text:p text:style-name="P129"><text:span text:style-name="T13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若竹</meta:initial-creator>
    <dc:creator>Administrator</dc:creator>
    <meta:creation-date>2024-10-18T06:53:00Z</meta:creation-date>
    <dc:date>2024-10-18T06:53:00Z</dc:date>
    <meta:print-date>2014-12-30T1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