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25in" fo:margin-left="0.6666in" fo:text-indent="0.3333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18" style:parent-style-name="內文" style:family="paragraph">
      <style:paragraph-properties fo:text-indent="0.3298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3" style:parent-style-name="內文" style:family="paragraph">
      <style:paragraph-properties style:text-autospace="none" fo:line-height="0.25in" fo:margin-left="0.4909in" fo:text-indent="-0.159in">
        <style:tab-stops/>
      </style:paragraph-properties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24" style:parent-style-name="內文" style:family="paragraph">
      <style:paragraph-properties style:text-autospace="none" fo:line-height="0.25in" fo:margin-left="0.4909in" fo:text-indent="-0.15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25in" fo:text-indent="0.3319in"/>
    </style:style>
    <style:style style:name="T3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2" style:parent-style-name="預設段落字型" style:family="text">
      <style:text-properties style:font-name="新細明體" style:font-name-asian="新細明體" style:font-name-complex="DFKaiShu-SB-Estd-BF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line-height="0.25in" fo:text-indent="0.3319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2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3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line-height="0.25in" fo:text-indent="0.3333in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pt" style:font-size-asian="1pt" style:font-size-complex="1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25in" fo:text-indent="0.3333in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line-height="0.25in" fo:text-indent="0.3333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4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75" style:parent-style-name="內文" style:family="paragraph">
      <style:paragraph-properties fo:line-height="0.25in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客家事務統計</text:p>
      <text:p text:style-name="P3">資料項目：桃園市政府客家事務局客語薪傳班核定概況</text:p>
      <text:p text:style-name="P4">一、發布及編製機關單位</text:p>
      <text:p text:style-name="P5">＊發布機關：桃園市政府客家事務局</text:p>
      <text:p text:style-name="P6">＊編製單位：桃園市政府客家事務局文教發展科</text:p>
      <text:p text:style-name="P7">＊聯絡電話：03-4096682轉2007</text:p>
      <text:p text:style-name="P8">＊傳真：03-4896790</text:p>
      <text:p text:style-name="P9">＊電子信箱：459134@tychakka.gov.tw</text:p>
      <text:p text:style-name="P10">二、發布形式</text:p>
      <text:p text:style-name="P11">＊<text:s/>口頭：</text:p>
      <text:p text:style-name="P12">（<text:s/>）記者會或說明會</text:p>
      <text:p text:style-name="P13">＊<text:s/>書面：</text:p>
      <text:p text:style-name="P14">（<text:s/>）新聞稿<text:s/>（<text:s/>）報表<text:s/>（<text:s/>）書刊，刊名：</text:p>
      <text:p text:style-name="P15">＊電子媒體：</text:p>
      <text:p text:style-name="P16">（<text:s/>）線上書刊及資料庫，網址：</text:p>
      <text:p text:style-name="P17">（<text:s/>）磁片<text:s/>（<text:s/>）光碟片<text:s/>（V）其他</text:p>
      <text:p text:style-name="P18">Open Document File (odf)<text:span text:style-name="T19">、</text:span>Portable Document Format (pdf)<text:s/><text:span text:style-name="T20">或</text:span>Excel<text:span text:style-name="T21">檔案。</text:span></text:p>
      <text:p text:style-name="P22">三、資料範圍、週期及時效</text:p>
      <text:p text:style-name="P23">＊統計地區範圍及對象：獲本局核定於本市開班之客語薪傳班為統計對象。</text:p>
      <text:p text:style-name="P24"><text:span text:style-name="T25">＊統計標準時間：</text:span><text:span text:style-name="T26">以每年1月</text:span><text:span text:style-name="T27">1日</text:span><text:span text:style-name="T28">至12月</text:span><text:span text:style-name="T29">31日</text:span><text:span text:style-name="T30">之事實為準。</text:span></text:p>
      <text:p text:style-name="P31">＊統計項目定義：</text:p>
      <text:p text:style-name="P32"><text:tab/><text:s text:c="2"/>(一)開班薪傳師數：指獲本局核定開班之客語薪傳師人數。</text:p>
      <text:p text:style-name="P33"><text:s text:c="2"/>(二)開班數：指客語薪傳師經本局審查作業核定之開班數。</text:p>
      <text:p text:style-name="P34"><text:s text:c="2"/>(三)學員數：指客語薪傳班獲本局核定開班之學員人次。<text:s/></text:p>
      <text:p text:style-name="P35">＊統計單位：人、班及人次。</text:p>
      <text:p text:style-name="P36"><text:span text:style-name="T37">＊統計分類：</text:span><text:span text:style-name="T38">按</text:span><text:span text:style-name="T39">開班薪傳師數</text:span><text:span text:style-name="T40">性別</text:span><text:span text:style-name="T41">(男性</text:span><text:span text:style-name="T42">、</text:span><text:span text:style-name="T43">女性)</text:span><text:span text:style-name="T44">、</text:span><text:span text:style-name="T45">開班數</text:span><text:span text:style-name="T46">及</text:span><text:span text:style-name="T47">學員數</text:span><text:span text:style-name="T48">分</text:span><text:span text:style-name="T49">。</text:span></text:p>
      <text:p text:style-name="P50">＊發布週期：年。</text:p>
      <text:p text:style-name="P51">＊時<text:s text:c="4"/>效：1個月。</text:p>
      <text:p text:style-name="P52"/>
      <text:p text:style-name="P53">四、公開資料發布訊息</text:p>
      <text:p text:style-name="P54"><text:span text:style-name="T55">＊預告發布日</text:span><text:span text:style-name="T56">期：</text:span><text:span text:style-name="T57">次</text:span><text:span text:style-name="T58">年</text:span><text:span text:style-name="T59">1</text:span><text:span text:style-name="T60">月底</text:span><text:span text:style-name="T61">(遇假日順延)以網際網路發</text:span><text:span text:style-name="T62"><text:s text:c="2"/></text:span><text:span text:style-name="T63">布</text:span><text:span text:style-name="T64">。</text:span></text:p>
      <text:p text:style-name="P65">＊同步發送單位：桃園市政府主計處。</text:p>
      <text:p text:style-name="P66">五、資料品質</text:p>
      <text:p text:style-name="P67">＊統計指標編製方法與資料來源說明：由本局文教發展科根據每年客語</text:p>
      <text:p text:style-name="P68"><text:span text:style-name="T69"><text:s text:c="2"/></text:span><text:span text:style-name="T70">薪</text:span><text:span text:style-name="T71">傳師</text:span><text:span text:style-name="T72">提送申請書之資料造報。</text:span></text:p>
      <text:p text:style-name="P73">＊統計資料交叉查核及確保資料合理性之機制：總計等於各分類項之和。</text:p>
      <text:p text:style-name="P74">六、須注意及預定改變之事項：無。</text:p>
      <text:p text:style-name="P75"><text:span text:style-name="T76">七、其他事項：</text:span><text:span text:style-name="T77">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夢幻左手</meta:initial-creator>
    <dc:creator>WS2016_AP2</dc:creator>
    <meta:creation-date>2021-11-15T08:35:00Z</meta:creation-date>
    <dc:date>2021-11-15T08:35:00Z</dc:date>
    <meta:print-date>2020-11-11T01:3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5" meta:row-count="5" meta:non-whitespace-character-count="635"/>
  </office:meta>
</office:document-meta>
</file>