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margin-right="1.0298in" fo:text-indent="-1.6465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line-height="0.25in"/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2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/>
      <style:text-properties style:font-size-complex="12pt"/>
    </style:style>
    <style:style style:name="P34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T45" style:parent-style-name="預設段落字型" style:family="text">
      <style:text-properties style:letter-kerning="false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0.25in" fo:margin-left="2.0298in" fo:margin-right="-0.125in" fo:text-indent="-1.8333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line-height="0.25in" fo:margin-left="1.6069in" fo:margin-right="-0.125in" fo:text-indent="-1.4166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4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line-height="0.25in" fo:margin-left="0.6986in" fo:text-indent="-0.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內文" style:family="paragraph">
      <style:paragraph-properties fo:line-height="0.25in" fo:margin-left="0.3652in" fo:text-indent="-0.1666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內文" style:family="paragraph">
      <style:paragraph-properties fo:line-height="0.25in" fo:text-indent="0.0833in"/>
      <style:text-properties style:font-size-complex="12pt"/>
    </style:style>
    <style:style style:name="P78" style:parent-style-name="內文" style:family="paragraph">
      <style:paragraph-properties fo:text-align="justify" style:line-height-at-least="0in" fo:margin-left="0.6131in" fo:text-indent="-0.2784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style:line-height-at-least="0in" fo:margin-left="0.6131in" fo:text-indent="-0.2784in">
        <style:tab-stops>
          <style:tab-stop style:type="left" style:position="1.168in"/>
        </style:tab-stops>
      </style:paragraph-properties>
      <style:text-properties style:font-size-complex="12pt"/>
    </style:style>
    <style:style style:name="P80" style:parent-style-name="內文" style:family="paragraph">
      <style:paragraph-properties fo:line-height="0.25in" fo:margin-left="0.3631in" fo:text-indent="-0.1118in">
        <style:tab-stops/>
      </style:paragraph-properties>
      <style:text-properties style:font-size-complex="12pt"/>
    </style:style>
    <style:style style:name="P81" style:parent-style-name="內文" style:family="paragraph">
      <style:paragraph-properties fo:line-height="0.25in" fo:margin-left="0.3631in" fo:text-indent="-0.1048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line-height="0.25in" fo:margin-left="0.3631in" fo:text-indent="-0.1048in">
        <style:tab-stops/>
      </style:paragraph-properties>
      <style:text-properties style:font-size-complex="12pt"/>
    </style:style>
    <style:style style:name="P87" style:parent-style-name="內文" style:family="paragraph">
      <style:paragraph-properties fo:line-height="0.25in" fo:margin-left="0.3631in" fo:text-indent="-0.1048in">
        <style:tab-stops/>
      </style:paragraph-properties>
      <style:text-properties style:font-size-complex="12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89" style:parent-style-name="內文" style:family="paragraph">
      <style:paragraph-properties fo:line-height="0.25in" fo:margin-left="0.3631in" fo:text-indent="-0.093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letter-kerning="false" style:font-size-complex="12pt"/>
    </style:style>
    <style:style style:name="T93" style:parent-style-name="預設段落字型" style:family="text">
      <style:text-properties style:letter-kerning="false" style:font-size-complex="12pt"/>
    </style:style>
    <style:style style:name="T94" style:parent-style-name="預設段落字型" style:family="text">
      <style:text-properties style:letter-kerning="false" style:font-size-complex="12pt"/>
    </style:style>
    <style:style style:name="T95" style:parent-style-name="預設段落字型" style:family="text">
      <style:text-properties style:letter-kerning="false"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03" style:parent-style-name="內文" style:family="paragraph">
      <style:paragraph-properties fo:line-height="0.25in" fo:margin-left="0.4368in" fo:text-indent="-0.1666in">
        <style:tab-stops/>
      </style:paragraph-properties>
      <style:text-properties style:font-size-complex="12pt"/>
    </style:style>
    <style:style style:name="P104" style:parent-style-name="內文" style:family="paragraph">
      <style:paragraph-properties fo:line-height="0.25in" fo:margin-left="0.3631in" fo:text-indent="-0.093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/></text:span><text:span text:style-name="T8">統計資料背景說明</text:span></text:p>
            <text:p text:style-name="P9"><text:span text:style-name="T10">資料種類：</text:span>公路運輸統計</text:p>
            <text:p text:style-name="P11"><text:span text:style-name="T12">資料項</text:span>目：桃園市政府交通局路邊停車費繳納管道概況</text:p>
            <text:p text:style-name="P13">一、發布及編製機關單位</text:p>
            <text:p text:style-name="P14">＊發布機關、單位：桃園市政府交通局會計室</text:p>
            <text:p text:style-name="P15"><text:span text:style-name="T16">＊編製單位：</text:span><text:span text:style-name="T17">桃園市政府交通局</text:span><text:span text:style-name="T18">停車管理工程科</text:span></text:p>
            <text:p text:style-name="P19"><text:span text:style-name="T20">＊聯絡電話：</text:span><text:span text:style-name="T21">(03)3322101分機</text:span><text:span text:style-name="T22">68</text:span><text:span text:style-name="T23">6</text:span><text:span text:style-name="T24">6</text:span></text:p>
            <text:p text:style-name="P25"><text:span text:style-name="T26">＊傳真：</text:span><text:span text:style-name="T27">(03)</text:span><text:s/><text:span text:style-name="T28">3393065</text:span></text:p>
            <text:p text:style-name="P29"><text:span text:style-name="T30">＊電子信箱：</text:span>10045957@mail.tycg.gov.tw</text:p>
            <text:p text:style-name="P31">二、發布形式</text:p>
            <text:list text:style-name="LFO2" text:continue-numbering="true">
              <text:list-item>
                <text:p text:style-name="P32">口頭：</text:p>
              </text:list-item>
            </text:list>
            <text:p text:style-name="P33"><text:s text:c="5"/><text:s/>（ ）記者會或說明會</text:p>
            <text:list text:style-name="LFO1" text:continue-numbering="true">
              <text:list-item>
                <text:p text:style-name="P34">書面：</text:p>
              </text:list-item>
            </text:list>
            <text:p text:style-name="P35"><text:s text:c="2"/><text:s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）其他</text:p>
            <text:p text:style-name="P39"><text:span text:style-name="T40">Open Document File (odf)</text:span><text:span text:style-name="T41">、</text:span><text:span text:style-name="T42">Portable Document Format (pdf)<text:s/></text:span><text:span text:style-name="T43">或</text:span><text:span text:style-name="T44">Excel</text:span><text:span text:style-name="T45">檔案。</text:span></text:p>
            <text:p text:style-name="P46">三、資料範圍、週期及時效</text:p>
            <text:p text:style-name="P47"><text:span text:style-name="T48">＊統計地區範圍及對象：</text:span><text:span text:style-name="T49">凡本局所開立路邊停車繳費通知單繳費情形均為統計範圍及對象。</text:span></text:p>
            <text:p text:style-name="P50"><text:span text:style-name="T51">＊統計標準時間：</text:span><text:span text:style-name="T52">以每月1日至該月底之事實為準。</text:span></text:p>
            <text:p text:style-name="P53">＊統計項目定義：</text:p>
            <text:p text:style-name="P54"><text:span text:style-name="T55"><text:s/>(一)</text:span><text:s/><text:span text:style-name="T56">交通局服務台臨櫃繳款：民眾至本局服務台繳納路邊停車費。</text:span></text:p>
            <text:p text:style-name="P57"><text:span text:style-name="T58"><text:s/>(二)</text:span><text:s/><text:span text:style-name="T59">超商櫃台代收：民眾至統一超商、全家、OK來來、萊爾富及美廉社等通路繳納路</text:span><text:span text:style-name="T60"><text:s text:c="2"/></text:span><text:span text:style-name="T61">邊停車費。</text:span></text:p>
            <text:p text:style-name="P62"><text:span text:style-name="T63"><text:s/>(三)</text:span><text:s/><text:span text:style-name="T64">金融及電信業者代扣繳：民眾透過綁定銀行、電信業等管道繳納路邊停車費。</text:span></text:p>
            <text:p text:style-name="P65"><text:span text:style-name="T66"><text:s/>(四)</text:span><text:s/>行動支付：<text:span text:style-name="T67">民眾透過行動支付APP繳納路邊停車費。</text:span></text:p>
            <text:p text:style-name="P68"><text:span text:style-name="T69"><text:s/>(五)</text:span><text:s/><text:span text:style-name="T70">遠通電收：民眾透過綁定遠通電收APP繳納路邊停車費。</text:span></text:p>
            <text:p text:style-name="P71"><text:span text:style-name="T72"><text:s text:c="3"/></text:span><text:span text:style-name="T73">＊統計單位：</text:span><text:span text:style-name="T74">件</text:span><text:span text:style-name="T75">、元</text:span><text:span text:style-name="T76">。</text:span></text:p>
            <text:p text:style-name="P77"><text:s text:c="2"/>＊統計分類：</text:p>
            <text:p text:style-name="P78">（一）縱項目按件數（件）及金額分。</text:p>
            <text:p text:style-name="P79">（二）橫項目按繳納管道分。</text:p>
            <text:p text:style-name="P80">＊發布週期（指資料編製或產生之頻率，如月、季、年等）：月</text:p>
            <text:p text:style-name="P81"><text:span text:style-name="T82">＊時效（指統計標準時間至資料發布時間之間隔時間）：</text:span><text:span text:style-name="T83"><text:s/></text:span><text:span text:style-name="T84">25</text:span><text:span text:style-name="T85">日</text:span></text:p>
            <text:p text:style-name="P86"/>
            <text:p text:style-name="P87"/>
            <text:soft-page-break/>
            <text:p text:style-name="P88">四、公開資料發布訊息</text:p>
            <text:p text:style-name="P89"><text:span text:style-name="T90">＊預告發布日期（含預告方式及週期）：</text:span><text:span text:style-name="T91">次</text:span><text:span text:style-name="T92">月</text:span><text:span text:style-name="T93">25</text:span><text:span text:style-name="T94">日</text:span><text:span text:style-name="T95">前</text:span><text:span text:style-name="T96">（遇例假日順延）</text:span><text:span text:style-name="T97">，</text:span><text:span text:style-name="T98">以報表、網際網路發布</text:span><text:span text:style-name="T99">。</text:span></text:p>
            <text:p text:style-name="P100">＊同步發送單位（說明資料發布時同步發送之單位或可同步查得該資料之網址）：桃園市</text:p>
            <text:p text:style-name="P101"><text:s/><text:s/>政府主計處</text:p>
            <text:p text:style-name="P102">五、資料品質</text:p>
            <text:p text:style-name="P103">＊統計指標編製方法與資料來源說明：由本局停車管理工程科依據停車資訊網資料彙製。</text:p>
            <text:p text:style-name="P104"><text:span text:style-name="T105">＊統計資料交叉查核及確保資料合理性之機制：</text:span><text:span text:style-name="T106">總計項等於各分類項資料加總。</text:span></text:p>
            <text:p text:style-name="P107">六、須注意及預定改變之事項：無</text:p>
            <text:p text:style-name="P108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TyCWS</dc:creator>
    <meta:creation-date>2024-11-01T08:20:00Z</meta:creation-date>
    <dc:date>2024-11-01T08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