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TableColumn2" style:family="table-column">
      <style:table-column-properties style:column-width="7.5201in" style:use-optimal-column-width="false"/>
    </style:style>
    <style:style style:name="Table1" style:family="table" style:master-page-name="MP0">
      <style:table-properties style:width="7.5201in" fo:margin-left="-0.7513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fo:margin-right="0.1201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margin-top="0.25in"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fo:letter-spacing="-0.0027in"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fo:letter-spacing="-0.0027in" fo:font-size="14pt" style:font-size-asian="14pt"/>
    </style:style>
    <style:style style:name="T21" style:parent-style-name="預設段落字型" style:family="text">
      <style:text-properties fo:letter-spacing="-0.0027in"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text-properties fo:font-size="14pt" style:font-size-asian="14pt"/>
    </style:style>
    <style:style style:name="P24" style:parent-style-name="內文" style:family="paragraph">
      <style:paragraph-properties fo:text-align="justify" fo:line-height="0.25in" fo:margin-left="0.5in" fo:text-indent="-0.2958in">
        <style:tab-stops/>
      </style:paragraph-properties>
      <style:text-properties fo:font-size="14pt" style:font-size-asian="14pt"/>
    </style:style>
    <style:style style:name="P25" style:parent-style-name="內文" style:family="paragraph">
      <style:paragraph-properties fo:text-align="justify" fo:margin-top="0.25in" fo:line-height="0.25in"/>
      <style:text-properties fo:font-size="14pt" style:font-size-asian="14pt"/>
    </style:style>
    <style:style style:name="P26" style:parent-style-name="內文" style:list-style-name="LFO6" style:family="paragraph">
      <style:paragraph-properties fo:text-align="justify" fo:line-height="0.25in"/>
      <style:text-properties fo:font-size="14pt" style:font-size-asian="14pt"/>
    </style:style>
    <style:style style:name="P27"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8" style:parent-style-name="內文" style:list-style-name="LFO7"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0" style:parent-style-name="內文" style:family="paragraph">
      <style:paragraph-properties fo:text-align="justify" fo:line-height="0.25in" fo:margin-left="0.2041in">
        <style:tab-stops/>
      </style:paragraph-properties>
      <style:text-properties fo:font-size="14pt" style:font-size-asian="14pt"/>
    </style:style>
    <style:style style:name="P3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2" style:parent-style-name="內文" style:family="paragraph">
      <style:paragraph-properties fo:line-height="0.25in" fo:margin-left="1.6833in" fo:margin-right="-0.2277in" fo:text-indent="-0.6166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font-size="10pt" style:font-size-asian="10pt" style:font-size-complex="10pt"/>
    </style:style>
    <style:style style:name="P35"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6"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7" style:parent-style-name="內文" style:family="paragraph">
      <style:paragraph-properties fo:text-align="justify" fo:margin-top="0.25in" fo:line-height="0.25in"/>
      <style:text-properties fo:font-size="14pt" style:font-size-asian="14pt"/>
    </style:style>
    <style:style style:name="P38" style:parent-style-name="內文" style:family="paragraph">
      <style:paragraph-properties fo:text-align="justify" fo:line-height="0.25in" fo:margin-left="0.4048in" fo:text-indent="-0.2097in">
        <style:tab-stops/>
      </style:paragraph-properties>
      <style:text-properties fo:font-size="14pt" style:font-size-asian="14pt"/>
    </style:style>
    <style:style style:name="P39" style:parent-style-name="內文" style:family="paragraph">
      <style:paragraph-properties fo:text-align="justify" fo:line-height="0.25in" fo:margin-left="0.4048in" fo:text-indent="-0.2097in">
        <style:tab-stops/>
      </style:paragraph-properties>
      <style:text-properties fo:font-size="14pt" style:font-size-asian="14pt"/>
    </style:style>
    <style:style style:name="P40" style:parent-style-name="內文" style:family="paragraph">
      <style:paragraph-properties fo:text-align="justify" fo:line-height="0.25in" fo:text-indent="0.1944in"/>
      <style:text-properties fo:font-size="14pt" style:font-size-asian="14pt"/>
    </style:style>
    <style:style style:name="P41" style:parent-style-name="內文" style:family="paragraph">
      <style:paragraph-properties fo:text-align="justify" fo:line-height="0.25in" fo:margin-left="0.75in" fo:text-indent="-0.5909in">
        <style:tab-stops/>
      </style:paragraph-properties>
      <style:text-properties fo:font-size="14pt" style:font-size-asian="14pt"/>
    </style:style>
    <style:style style:name="P42" style:parent-style-name="內文" style:family="paragraph">
      <style:paragraph-properties fo:text-align="justify" fo:line-height="0.25in" fo:margin-left="0.75in" fo:text-indent="-0.5909in">
        <style:tab-stops/>
      </style:paragraph-properties>
      <style:text-properties fo:font-size="14pt" style:font-size-asian="14pt"/>
    </style:style>
    <style:style style:name="P43" style:parent-style-name="內文" style:family="paragraph">
      <style:paragraph-properties fo:text-align="justify" fo:line-height="0.25in" fo:margin-left="0.75in" fo:text-indent="-0.5909in">
        <style:tab-stops/>
      </style:paragraph-properties>
      <style:text-properties fo:font-size="14pt" style:font-size-asian="14pt"/>
    </style:style>
    <style:style style:name="P44" style:parent-style-name="內文" style:family="paragraph">
      <style:paragraph-properties fo:text-align="justify" fo:line-height="0.25in" fo:margin-left="0.75in" fo:text-indent="-0.5909in">
        <style:tab-stops/>
      </style:paragraph-properties>
      <style:text-properties fo:font-size="14pt" style:font-size-asian="14pt"/>
    </style:style>
    <style:style style:name="P45" style:parent-style-name="內文" style:family="paragraph">
      <style:paragraph-properties fo:text-align="justify" fo:line-height="0.25in" fo:margin-left="0.75in" fo:text-indent="-0.5909in">
        <style:tab-stops/>
      </style:paragraph-properties>
      <style:text-properties fo:font-size="14pt" style:font-size-asian="14pt"/>
    </style:style>
    <style:style style:name="P46" style:parent-style-name="內文" style:family="paragraph">
      <style:paragraph-properties fo:text-align="justify" fo:line-height="0.25in" fo:margin-left="0.75in" fo:text-indent="-0.5909in">
        <style:tab-stops/>
      </style:paragraph-properties>
      <style:text-properties fo:font-size="14pt" style:font-size-asian="14pt"/>
    </style:style>
    <style:style style:name="P47" style:parent-style-name="內文" style:family="paragraph">
      <style:paragraph-properties fo:text-align="justify" fo:line-height="0.25in" fo:margin-left="0.75in" fo:text-indent="-0.5909in">
        <style:tab-stops/>
      </style:paragraph-properties>
      <style:text-properties fo:font-size="14pt" style:font-size-asian="14pt"/>
    </style:style>
    <style:style style:name="P48" style:parent-style-name="內文" style:family="paragraph">
      <style:paragraph-properties fo:text-align="justify" fo:line-height="0.25in" fo:margin-left="0.75in" fo:text-indent="-0.5909in">
        <style:tab-stops/>
      </style:paragraph-properties>
      <style:text-properties fo:font-size="14pt" style:font-size-asian="14pt"/>
    </style:style>
    <style:style style:name="P4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50" style:parent-style-name="內文" style:family="paragraph">
      <style:paragraph-properties fo:text-align="justify" fo:line-height="0.25in" fo:margin-left="0.75in" fo:text-indent="-0.5909in">
        <style:tab-stops/>
      </style:paragraph-properties>
      <style:text-properties fo:font-size="14pt" style:font-size-asian="14pt" style:font-size-complex="12pt"/>
    </style:style>
    <style:style style:name="P51" style:parent-style-name="內文" style:family="paragraph">
      <style:paragraph-properties fo:text-align="justify" fo:line-height="0.25in" fo:text-indent="0.1944in"/>
      <style:text-properties fo:font-size="14pt" style:font-size-asian="14pt" style:font-size-complex="12pt"/>
    </style:style>
    <style:style style:name="P52" style:parent-style-name="內文" style:family="paragraph">
      <style:paragraph-properties fo:text-align="justify" fo:line-height="0.25in" fo:text-indent="0.1944in"/>
      <style:text-properties fo:font-size="14pt" style:font-size-asian="14pt"/>
    </style:style>
    <style:style style:name="P53" style:parent-style-name="內文" style:family="paragraph">
      <style:paragraph-properties fo:text-align="justify" fo:line-height="0.25in" fo:text-indent="0.1944in"/>
      <style:text-properties fo:font-size="14pt" style:font-size-asian="14pt"/>
    </style:style>
    <style:style style:name="P54" style:parent-style-name="內文" style:family="paragraph">
      <style:paragraph-properties fo:text-align="justify" fo:line-height="0.25in" fo:text-indent="0.1944in"/>
      <style:text-properties fo:font-size="14pt" style:font-size-asian="14pt"/>
    </style:style>
    <style:style style:name="P55" style:parent-style-name="內文" style:family="paragraph">
      <style:paragraph-properties fo:text-align="justify" fo:margin-top="0.25in" fo:line-height="0.25in"/>
      <style:text-properties fo:font-size="14pt" style:font-size-asian="14pt"/>
    </style:style>
    <style:style style:name="P5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7" style:parent-style-name="內文" style:family="paragraph">
      <style:paragraph-properties fo:text-align="justify" fo:line-height="0.25in" fo:margin-left="0.3888in" fo:text-indent="-0.2138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style:font-name="新細明體" fo:font-size="14pt" style:font-size-asian="14pt" style:font-size-complex="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margin-top="0.25in" fo:line-height="0.25in"/>
      <style:text-properties fo:font-size="14pt" style:font-size-asian="14pt"/>
    </style:style>
    <style:style style:name="P62" style:parent-style-name="內文" style:family="paragraph">
      <style:paragraph-properties fo:text-align="justify" fo:line-height="0.25in" fo:margin-left="0.4013in" fo:text-indent="-0.2277in">
        <style:tab-stops/>
      </style:paragraph-properties>
      <style:text-properties fo:font-size="14pt" style:font-size-asian="14pt"/>
    </style:style>
    <style:style style:name="P6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5" style:parent-style-name="內文" style:family="paragraph">
      <style:paragraph-properties fo:text-align="justify" fo:margin-top="0.25in" fo:line-height="0.25in" fo:margin-left="0.3652in" fo:text-indent="-0.3652in">
        <style:tab-stops/>
      </style:paragraph-properties>
      <style:text-properties fo:font-size="14pt" style:font-size-asian="14pt"/>
    </style:style>
    <style:style style:name="P66" style:parent-style-name="內文" style:family="paragraph">
      <style:paragraph-properties fo:text-align="justify" fo:margin-top="0.25in" fo:line-height="0.25in"/>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勞工統計</text:p>
            <text:p text:style-name="P7">資料項目：桃園市從事跨國人力仲介機構概況</text:p>
            <text:p text:style-name="P8">一、發布及編製機關單位</text:p>
            <text:p text:style-name="P9"><text:span text:style-name="T10">＊發布機關、單位：</text:span><text:span text:style-name="T11">桃園</text:span><text:span text:style-name="T12">市</text:span><text:span text:style-name="T13">政府勞動局</text:span><text:span text:style-name="T14">會計室</text:span></text:p>
            <text:p text:style-name="P15"><text:span text:style-name="T16">＊編製單位：</text:span><text:span text:style-name="T17">桃園</text:span><text:span text:style-name="T18">市</text:span><text:span text:style-name="T19">政府勞動局</text:span><text:span text:style-name="T20">跨國勞動事務</text:span><text:span text:style-name="T21">科</text:span></text:p>
            <text:p text:style-name="P22">＊聯絡電話：03-3322101轉6821、6824</text:p>
            <text:p text:style-name="P23">＊傳真：03-3341689</text:p>
            <text:p text:style-name="P24">＊電子信箱：10031044@mail.tycg.gov.tw</text:p>
            <text:p text:style-name="P25">二、發布形式</text:p>
            <text:list text:style-name="LFO6" text:continue-numbering="true">
              <text:list-item>
                <text:p text:style-name="P26">口頭：</text:p>
              </text:list-item>
            </text:list>
            <text:p text:style-name="P27">（ <text:s/>）記者會或說明會</text:p>
            <text:list text:style-name="LFO7" text:continue-numbering="true">
              <text:list-item>
                <text:p text:style-name="P28">書面：</text:p>
              </text:list-item>
            </text:list>
            <text:p text:style-name="P29">（ <text:s/>）新聞稿 <text:s text:c="2"/>（ <text:s/>）報表 <text:s text:c="4"/>（ <text:s/>）書刊，刊名：</text:p>
            <text:p text:style-name="P30">＊電子媒體：</text:p>
            <text:p text:style-name="P31">（ <text:s/>）線上書刊及資料庫，</text:p>
            <text:p text:style-name="P32"><text:span text:style-name="T33">網址：</text:span><text:span text:style-name="T34"><text:s/></text:span></text:p>
            <text:p text:style-name="P35">（ <text:s/>）磁片 <text:s text:c="4"/>（ <text:s/>）光碟片 <text:s text:c="3"/>（ˇ）其他</text:p>
            <text:p text:style-name="P36">Open Document File (odf)、Portable Document Format (pdf) 或Excel檔案</text:p>
            <text:p text:style-name="P37">三、資料範圍、週期及時效</text:p>
            <text:p text:style-name="P38">＊統計地區範圍及對象：依私立就業服務機構許可及管理辦法第 12 條設立之私立就業服務機構，其設立地點為本市者，為統計對象。</text:p>
            <text:p text:style-name="P39">＊統計標準時間：以每年12月底之事實為準。</text:p>
            <text:p text:style-name="P40">＊統計項目定義：</text:p>
            <text:p text:style-name="P41">（一）累計許可家數：為勞動部核可設立於桃園市之私立就業服務機構家數。</text:p>
            <text:p text:style-name="P42">（二）累計廢止許可家數：因違反就業服務法相關規定致廢止從事就業服務業務許可之家數。</text:p>
            <text:p text:style-name="P43">（三）目前停業家數：因違反就業服務法相關規定致暫停從事就業服務業務許可之家數。</text:p>
            <text:p text:style-name="P44">（四）累計終止營業家數：終止營業之家數。</text:p>
            <text:p text:style-name="P45">（五）現有家數：目前仍從事就業服務業務之私立就業服務機構家數；現有家數=累計許可家數-累計廢止許可家數-目前停業家數-累計終止營業家數。</text:p>
            <text:p text:style-name="P46">（六）從業人員數：係指私立就業服務機構從事就業服務業務之人員，包含總經理及總經理以下人員，但會計、總務等行政事務人員除外。</text:p>
            <text:p text:style-name="P47">（七）專業人員數：以取得就業服務專業人員證書並受私立就業服務機構聘僱從事就業服務業務之人數。</text:p>
            <text:p text:style-name="P48">＊統計單位：家、人。</text:p>
            <text:p text:style-name="P49">＊統計分類：</text:p>
            <text:p text:style-name="P50">（一）縱行項目按人力仲介機構(累計許可家數、累計廢止許可家數、目前停業家數、<text:soft-page-break/>累計終止營業家數、現有家數)分、從業人員數及專業人員數分。</text:p>
            <text:p text:style-name="P51">（二）橫列項目按行政區別分。</text:p>
            <text:p text:style-name="P52">＊發布週期（指資料編製或產生之頻率，如月、季、年等）：按年。</text:p>
            <text:p text:style-name="P53">＊時效（指統計標準時間至資料發布時間之間隔時間）：2個月。</text:p>
            <text:p text:style-name="P54">＊資料變革：無。</text:p>
            <text:p text:style-name="P55">四、公開資料發布訊息</text:p>
            <text:p text:style-name="P56">＊預告發布日期（含預告方式及週期）：於次年2月底(遇假日順延)以報表、網際網路發布。</text:p>
            <text:p text:style-name="P57"><text:span text:style-name="T58">＊同步發送單位（說明資料發布時同步發送之單位或可同步查得該資料之網址）：</text:span><text:span text:style-name="T59">桃園市政府</text:span><text:span text:style-name="T60">主計處。</text:span></text:p>
            <text:p text:style-name="P61">五、資料品質</text:p>
            <text:p text:style-name="P62">＊統計指標編製方法與資料來源說明：依據勞動部勞動力發展署私立就業服務機構查詢系統資料彙編。</text:p>
            <text:p text:style-name="P63">＊統計資料交叉查核及確保資料合理性之機制（說明各項資料之相互關係及不同資料來源之相關統計差異性）：依上述之統計項目定義，採電腦作業且具查核機制，以確定資料之合理性。</text:p>
            <text:p text:style-name="P64"/>
            <text:p text:style-name="P65">六、須注意及預定改變之事項（說明預定修正之資料、定義、統計方法等及其修正原因）：無。</text:p>
            <text:p text:style-name="P66">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10-17T10:10:00Z</meta:creation-date>
    <dc:date>2025-10-17T10:10:00Z</dc:date>
    <meta:print-date>2022-10-06T10:26:00Z</meta:print-date>
    <meta:template xlink:href="Normal" xlink:type="simple"/>
    <meta:editing-cycles>2</meta:editing-cycles>
    <meta:editing-duration>PT0S</meta:editing-duration>
    <meta:document-statistic meta:page-count="2" meta:paragraph-count="2" meta:word-count="184" meta:character-count="1232" meta:row-count="8" meta:non-whitespace-character-count="1050"/>
  </office:meta>
</office:document-meta>
</file>