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1.6736in" fo:text-indent="-1.47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4944in" fo:text-indent="-1.29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37" style:parent-style-name="內文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0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1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2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3" style:parent-style-name="內文" style:list-style-name="LFO1" style:family="paragraph">
      <style:paragraph-properties fo:text-align="justify" fo:margin-right="-0.1965in"/>
      <style:text-properties style:font-name-asian="標楷體" fo:letter-spacing="-0.0013in"/>
    </style:style>
    <style:style style:name="P44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5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47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48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49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50" style:parent-style-name="內文" style:family="paragraph">
      <style:paragraph-properties fo:text-align="justify" fo:margin-left="1.2236in" fo:text-indent="-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0833in" fo:text-indent="0.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04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-0.0111in"/>
    </style:style>
    <style:style style:name="T95" style:parent-style-name="預設段落字型" style:family="text">
      <style:text-properties style:font-name-asian="標楷體" fo:letter-spacing="-0.0111in"/>
    </style:style>
    <style:style style:name="T96" style:parent-style-name="預設段落字型" style:family="text">
      <style:text-properties style:font-name-asian="標楷體" fo:letter-spacing="-0.0111in"/>
    </style:style>
    <style:style style:name="P97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98" style:parent-style-name="預設段落字型" style:family="text">
      <style:text-properties style:font-name-asian="標楷體" fo:letter-spacing="-0.0138in" style:font-size-complex="12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-0.0111in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margin-right="-0.2277in"/>
      <style:text-properties style:font-name-asian="標楷體"/>
    </style:style>
    <style:style style:name="P104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8854in" fo:text-indent="-0.3569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fo:text-align="justify" fo:margin-left="0.8618in" fo:text-indent="-0.3333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桃園市平均每戶家庭消費支出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10032923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text:s/>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凡居住於桃園市具有中華民國國籍，其戶籍為獨立設戶，戶<text:s text:c="3"/>內成員係經營共同經濟生活之普通家庭均為統計對象。</text:p>
      <text:p text:style-name="P34">＊統計標準時間：以全年之家庭經濟活動發生事實為準。</text:p>
      <text:p text:style-name="P35">＊統計項目定義：</text:p>
      <text:list text:style-name="LFO1" text:continue-numbering="true">
        <text:list-item>
          <text:p text:style-name="P36">食品及非酒精飲料：如米與米製品、麥麵、麵包糕餅點心、肉類、魚貝類等水產品、蔬菜類、乳酪及蛋類、水果類、糖類、調味品、非酒精性飲料。</text:p>
        </text:list-item>
        <text:list-item>
          <text:p text:style-name="P37"><text:span text:style-name="T38">菸酒及檳榔：菸草及檳榔、酒精性飲料。</text:span></text:p>
        </text:list-item>
        <text:list-item>
          <text:p text:style-name="P39">衣著鞋襪及服飾用品：衣著及服飾用品、鞋類。</text:p>
        </text:list-item>
        <text:list-item>
          <text:p text:style-name="P40">住宅服務、水電瓦斯及其他燃料：住宅裝修及服務費、水費及垃圾清潔費、電費、氣體燃料。</text:p>
        </text:list-item>
        <text:list-item>
          <text:p text:style-name="P41">家具設備及家務維護：家具設備及活動地毯、家庭紡織類用品及修補、家庭用品、玻璃器具、餐具、家庭用具、家用及園藝用工具設備、日常家庭維護所需之物品與服務。。</text:p>
        </text:list-item>
        <text:list-item>
          <text:p text:style-name="P42">醫療保健：藥品及保健產品、門診服務、住院服務、其他醫療服務。</text:p>
        </text:list-item>
        <text:list-item>
          <text:p text:style-name="P43">交通：個人交通工具之購置、個人交通設備管理維護、客運服務、貨物運輸服務。</text:p>
        </text:list-item>
        <text:list-item>
          <text:p text:style-name="P44">資通訊：資通訊設備、非遊戲軟體、資通訊服務。</text:p>
        </text:list-item>
        <text:list-item>
          <text:p text:style-name="P45">休閒、運動與文化：套裝旅遊、休閒、運動與文化用品及服務、書報雜誌文具。</text:p>
        </text:list-item>
        <text:list-item>
          <text:p text:style-name="P46">教育：各級學校學雜費、補習費、家庭教師。</text:p>
        </text:list-item>
        <text:list-item>
          <text:p text:style-name="P47">餐廳及住宿：婚生壽慶喪祭宴費、餐飲服務、住宿服務(不含套裝旅遊之<text:soft-page-break/>住宿)。</text:p>
        </text:list-item>
        <text:list-item>
          <text:p text:style-name="P48">保險及金融服務：保險、金融服務。</text:p>
        </text:list-item>
        <text:list-item>
          <text:p text:style-name="P49">其他：個人清潔照護、其他個人用品、社會保障、其他什項費用。</text:p>
        </text:list-item>
      </text:list>
      <text:p text:style-name="P50"><text:span text:style-name="T51">＊統計單位：</text:span><text:span text:style-name="T52">新</text:span><text:span text:style-name="T53">臺</text:span><text:span text:style-name="T54">幣元。</text:span></text:p>
      <text:p text:style-name="P55">＊統計分類：</text:p>
      <text:p text:style-name="P56"><text:span text:style-name="T57">(</text:span><text:span text:style-name="T58">一</text:span><text:span text:style-name="T59">)</text:span><text:span text:style-name="T60"><text:s/></text:span><text:span text:style-name="T61">縱項目按消費支出分為食品及非酒精飲料、菸酒及檳榔、衣著鞋襪及服飾用品、住宅服務、水電瓦斯及其他燃料、家具設備及家</text:span><text:span text:style-name="T62">務維護、醫療保健、交通、資通訊、休閒、運動與文化、教育、餐廳及住宿、保險及金融服務、其他等</text:span><text:span text:style-name="T63">13</text:span><text:span text:style-name="T64">類</text:span><text:span text:style-name="T65">。</text:span></text:p>
      <text:p text:style-name="P66"><text:span text:style-name="T67">(</text:span><text:span text:style-name="T68">二</text:span><text:span text:style-name="T69">)</text:span><text:span text:style-name="T70"><text:s/></text:span><text:span text:style-name="T71">横項目</text:span><text:span text:style-name="T72">按經濟戶長性別分。</text:span></text:p>
      <text:p text:style-name="P73"><text:span text:style-name="T74">＊發布週期</text:span><text:span text:style-name="T75">（指資料編製或產生之頻率，如月、季、年等）</text:span><text:span text:style-name="T76">：</text:span><text:span text:style-name="T77">年</text:span><text:span text:style-name="T78">。</text:span></text:p>
      <text:p text:style-name="P79">＊時效（指統計標準時間至資料發布時間之間隔時間）：10個月。</text:p>
      <text:p text:style-name="P80">＊資料變革：無。</text:p>
      <text:p text:style-name="P81">四、公開資料發布訊息</text:p>
      <text:p text:style-name="P82"><text:span text:style-name="T83">＊</text:span><text:span text:style-name="T84">預告發布日期</text:span><text:span text:style-name="T85">（含預告方式及週期）：每</text:span><text:span text:style-name="T86">年</text:span><text:span text:style-name="T87">10</text:span><text:span text:style-name="T88">月</text:span><text:span text:style-name="T89">31</text:span><text:span text:style-name="T90">日</text:span><text:span text:style-name="T91">(</text:span><text:span text:style-name="T92">遇假日順延</text:span><text:span text:style-name="T93">)</text:span><text:span text:style-name="T94">以</text:span><text:span text:style-name="T95">報表、網際網路</text:span><text:span text:style-name="T96">發布。</text:span></text:p>
      <text:p text:style-name="P97"><text:span text:style-name="T98">＊</text:span><text:span text:style-name="T99">同步發送單位（說明資料發布時同步發送之單位或可同步查得該資料之網址）：</text:span><text:span text:style-name="T100">無</text:span><text:span text:style-name="T101">。</text:span><text:span text:style-name="T102"><text:s text:c="2"/></text:span></text:p>
      <text:p text:style-name="P103">五、資料品質</text:p>
      <text:p text:style-name="P104">＊統計指標編製方法與資料來源說明：</text:p>
      <text:p text:style-name="P105"><text:span text:style-name="T106">(</text:span><text:span text:style-name="T107">一</text:span><text:span text:style-name="T108">)<text:s/></text:span><text:span text:style-name="T109">本調查係採用「分層二段隨機抽樣法」，由本市家戶抽選樣本，基網統計調查員</text:span><text:span text:style-name="T110">以派員面訪、留置填表及網路填報等方式進行</text:span><text:span text:style-name="T111">調查</text:span><text:span text:style-name="T112">，經註碼審核，交行政院主計總處彙整分析後提供本處，利用電腦軟體整理統計，編製報表。</text:span></text:p>
      <text:p text:style-name="P113"><text:span text:style-name="T114">(</text:span><text:span text:style-name="T115">二</text:span><text:span text:style-name="T116">)</text:span><text:s/><text:span text:style-name="T117">調查方法及抽樣方法刊載於</text:span><text:span text:style-name="T118">桃園市政府主計處</text:span><text:span text:style-name="T119">編印之家庭收支調查報告。</text:span></text:p>
      <text:p text:style-name="P120">＊統計資料交叉查核及確保資料合理性之機制：可支配所得=消費支出+儲蓄。</text:p>
      <text:p text:style-name="P121"><text:span text:style-name="T122">六、須注意及預定改變之事項</text:span><text:span text:style-name="T123">（說明預定修正之資料、定義、統計方法等及其修正原因）</text:span><text:span text:style-name="T124">：</text:span><text:span text:style-name="T125">無</text:span><text:span text:style-name="T126">。</text:span>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175017</meta:initial-creator>
    <dc:creator>TyCWS</dc:creator>
    <meta:creation-date>2025-09-15T02:14:00Z</meta:creation-date>
    <dc:date>2025-09-15T02:14:00Z</dc:date>
    <meta:print-date>2025-09-03T01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