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 fo:text-indent="0.0347in"/>
      <style:text-properties style:font-size-complex="12pt"/>
    </style:style>
    <style:style style:name="TableColumn8" style:family="table-column">
      <style:table-column-properties style:column-width="4.7354in"/>
    </style:style>
    <style:style style:name="Table7" style:family="table">
      <style:table-properties style:width="4.7354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in solid 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5in" fo:margin-left="0in" fo:text-indent="-0.0402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/>
      <style:text-properties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3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24" style:parent-style-name="內文" style:family="paragraph">
      <style:paragraph-properties fo:text-align="justify" fo:line-height="0.25in"/>
      <style:text-properties style:font-size-complex="12pt"/>
    </style:style>
    <style:style style:name="P25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letter-kerning="false" style:font-size-complex="12pt"/>
    </style:style>
    <style:style style:name="T34" style:parent-style-name="預設段落字型" style:family="text">
      <style:text-properties style:letter-kerning="false" style:font-size-complex="12pt"/>
    </style:style>
    <style:style style:name="T35" style:parent-style-name="預設段落字型" style:family="text">
      <style:text-properties style:letter-kerning="false" style:font-size-complex="12pt"/>
    </style:style>
    <style:style style:name="T36" style:parent-style-name="預設段落字型" style:family="text">
      <style:text-properties style:letter-kerning="false" style:font-size-complex="12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8" style:parent-style-name="內文" style:family="paragraph">
      <style:paragraph-properties fo:line-height="0.25in" fo:margin-left="2.0597in" fo:margin-right="-0.1868in" fo:text-indent="-1.863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paragraph-properties fo:line-height="0.25in" fo:text-indent="0.1944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25in" fo:margin-left="0.3652in" fo:text-indent="0.2597in">
        <style:tab-stops/>
      </style:paragraph-properties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55" style:parent-style-name="預設段落字型" style:family="text">
      <style:text-properties style:font-name="Times New Roman"/>
    </style:style>
    <style:style style:name="P56" style:parent-style-name="內文" style:family="paragraph">
      <style:paragraph-properties fo:line-height="0.25in" fo:margin-left="0.3652in" fo:text-indent="0.2597in">
        <style:tab-stops/>
      </style:paragraph-properties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P63" style:parent-style-name="內文" style:family="paragraph">
      <style:paragraph-properties fo:line-height="0.25in" fo:text-indent="0.134in"/>
      <style:text-properties style:font-size-complex="12pt"/>
    </style:style>
    <style:style style:name="P64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66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6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0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1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3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4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資料項目：<text:s/>桃園市市區汽車客運駕駛員概況-按年資及性別分</text:p>
                </table:table-cell>
              </table:table-row>
            </table:table>
            <text:p text:style-name="P12">一、發布及編製機關單位</text:p>
            <text:p text:style-name="P13">＊發布機關、單位：桃園市政府交通局會計室</text:p>
            <text:p text:style-name="P14">＊編製單位：桃園市政府交通局公共運輸科</text:p>
            <text:p text:style-name="P15">＊聯絡電話：(03)3322101分機6868</text:p>
            <text:p text:style-name="P16">＊傳真：03-3393986</text:p>
            <text:p text:style-name="P17"><text:span text:style-name="T18">＊電子信箱：</text:span><text:span text:style-name="T19">10044899</text:span><text:span text:style-name="T20">@</text:span><text:span text:style-name="T21">mail.tycg.gov.tw</text:span></text:p>
            <text:p text:style-name="P22">二、發布形式</text:p>
            <text:list text:style-name="LFO2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1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（<text:s/>）線上書刊及資料庫，網址：</text:p>
            <text:p text:style-name="P29">（<text:s/>）磁片<text:s text:c="3"/>（<text:s/>）光碟片<text:s text:c="2"/>（v）其他</text:p>
            <text:p text:style-name="P30"><text:span text:style-name="T31">Open Document File (odf)</text:span><text:span text:style-name="T32">、</text:span><text:span text:style-name="T33">Portable Document Format (pdf)<text:s/></text:span><text:span text:style-name="T34">或</text:span><text:span text:style-name="T35">Excel</text:span><text:span text:style-name="T36">檔案。</text:span></text:p>
            <text:p text:style-name="P37">三、資料範圍、週期及時效</text:p>
            <text:p text:style-name="P38"><text:span text:style-name="T39">＊統計地區範圍及</text:span><text:span text:style-name="T40">對象：</text:span><text:span text:style-name="T41">以</text:span><text:span text:style-name="T42">桃園</text:span><text:span text:style-name="T43">市轄區內經申請核准經營市區汽車客運之駕駛員為統計對象</text:span><text:span text:style-name="T44">。</text:span></text:p>
            <text:p text:style-name="P45"><text:span text:style-name="T46">＊統計標準時間：</text:span><text:span text:style-name="T47">以每年底之事實為準</text:span><text:span text:style-name="T48">。</text:span></text:p>
            <text:p text:style-name="P49">＊統計項目定義：</text:p>
            <text:p text:style-name="P50"><text:span text:style-name="T51">(</text:span><text:span text:style-name="T52">一</text:span><text:span text:style-name="T53">)</text:span><text:span text:style-name="T54"><text:s/></text:span><text:span text:style-name="T55">年資：指擔任市區汽車客運駕駛員之服務年數。</text:span></text:p>
            <text:p text:style-name="P56"><text:span text:style-name="T57">(</text:span><text:span text:style-name="T58">二</text:span><text:span text:style-name="T59">)</text:span><text:span text:style-name="T60"><text:s/></text:span><text:span text:style-name="T61">平均年資：各駕駛員年資相加後之總和除以駕駛總人數</text:span><text:span text:style-name="T62">。</text:span></text:p>
            <text:p text:style-name="P63">＊統計單位：人、年。</text:p>
            <text:p text:style-name="P64">＊統計分類：</text:p>
            <text:p text:style-name="P65">(一)<text:s/>縱項目按駕駛員年資及平均年資分。</text:p>
            <text:p text:style-name="P66">(二)<text:s/>橫項目按客運公司別及駕駛員性別分。</text:p>
            <text:p text:style-name="P67">＊發布週期（指資料編製或產生之頻率，如月、季、年等）：年</text:p>
            <text:p text:style-name="P68">＊時效（指統計標準時間至資料發布時間之間隔時間）：2個月又5日。</text:p>
            <text:p text:style-name="P69">四、公開資料發布訊息</text:p>
            <text:p text:style-name="P70">＊預告發布日期（含預告方式及週期）：次年3月5日（遇例假日順延），以報表、網際網路發布。</text:p>
            <text:p text:style-name="P71">＊同步發送單位（說明資料發布時同步發送之單位或可同步查得該資料之網址）：交通部統計處、桃園市政府主計處<text:line-break/></text:p>
            <text:soft-page-break/>
            <text:p text:style-name="P72">五、資料品質</text:p>
            <text:p text:style-name="P73">＊統計指標編製方法與資料來源說明：由本局公共運輸科根據各市區汽車客運業者提供資料編報。<text:s/></text:p>
            <text:p text:style-name="P74">＊統計資料交叉查核及確保資料合理性之機制：總計項等於各分類項資料加總。</text:p>
            <text:p text:style-name="P75">六、須注意及預定改變之事項：無</text:p>
            <text:p text:style-name="P76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明茹</meta:initial-creator>
    <dc:creator>TyCWS</dc:creator>
    <meta:creation-date>2025-10-30T03:33:00Z</meta:creation-date>
    <dc:date>2025-10-30T03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