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justify" fo:line-height="0.2916in" fo:text-indent="0.1944in"/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奪金運動項目選手培訓概況統計</text:p>
      <text:p text:style-name="P5">一、發布及編製機關單位</text:p>
      <text:p text:style-name="P6">＊發布機關、單位：桃園市政府體育局會計室</text:p>
      <text:p text:style-name="P7">＊編製單位：桃園市政府體育局全民運動科</text:p>
      <text:p text:style-name="P8"><text:span text:style-name="T9">＊聯絡電話</text:span><text:span text:style-name="T10">：</text:span><text:span text:style-name="T11">03-3194510#200</text:span><text:span text:style-name="T12">7</text:span></text:p>
      <text:p text:style-name="P13">＊傳真：03-3331457</text:p>
      <text:p text:style-name="P14">＊電子信箱：10021360@mail.tycg.gov.tw</text:p>
      <text:p text:style-name="P15">二、發布形式</text:p>
      <text:p text:style-name="P16">＊口頭：</text:p>
      <text:p text:style-name="P17">（ ）記者會或說明會</text:p>
      <text:p text:style-name="P18">＊書面：</text:p>
      <text:p text:style-name="P19">（ ）新聞稿（<text:s/>）報表（ ）書刊，刊名：</text:p>
      <text:p text:style-name="P20">＊電子媒體：</text:p>
      <text:p text:style-name="P21">（<text:s/>）線上書刊及資料庫，網址：</text:p>
      <text:p text:style-name="P22">（ ）磁片（ ）光碟片（v）其他</text:p>
      <text:p text:style-name="P23">三、資料範圍、週期及時效</text:p>
      <text:p text:style-name="P24">＊統計地區範圍及對象：以本市於最近1屆大型綜合性賽會奪得金牌項目為統計範圍。</text:p>
      <text:p text:style-name="P25"><text:span text:style-name="T26">＊統計標準</text:span><text:span text:style-name="T27">時間：</text:span><text:span text:style-name="T28">以每年</text:span><text:span text:style-name="T29">1</text:span><text:span text:style-name="T30">月</text:span><text:span text:style-name="T31">1</text:span><text:span text:style-name="T32">日至</text:span><text:span text:style-name="T33">12</text:span><text:span text:style-name="T34">月</text:span><text:span text:style-name="T35">31</text:span><text:span text:style-name="T36">日之事實為準。</text:span></text:p>
      <text:p text:style-name="P37">＊統計項目定義：</text:p>
      <text:p text:style-name="P38">(一)<text:s/>賽會年度：為本市於最近1屆賽會之年度。</text:p>
      <text:p text:style-name="P39">（二）補助期別：為本市最近1屆賽會成績辦理補助培訓之期別。</text:p>
      <text:p text:style-name="P40">（三）奪金項目數：本市於最近1屆賽會奪得金牌之運動項目數。</text:p>
      <text:p text:style-name="P41">（四）參賽單位數：本市於最近1屆賽會奪得金牌之參賽單位數。</text:p>
      <text:p text:style-name="P42">（五）補助培訓金額：為當年度核發之補助培訓金額。</text:p>
      <text:p text:style-name="P43">＊統計單位：項、個、人及新臺幣元。</text:p>
      <text:p text:style-name="P44">＊統計分類：</text:p>
      <text:p text:style-name="P45">（一）縱行項目分為賽會年度、補助期別、奪金項目數、參賽單位數及奪金項目培訓人數及本市補助培訓金額等項。</text:p>
      <text:p text:style-name="P46">（二）橫列項目按賽會別分。</text:p>
      <text:p text:style-name="P47"><text:span text:style-name="T48">＊發布週</text:span><text:span text:style-name="T49">期（指資料編製或產生之頻率，如月、季、年等）：年。</text:span></text:p>
      <text:soft-page-break/>
      <text:p text:style-name="P50">＊時效（指統計標準時間至資料發布時間之間隔時間）：2個月。</text:p>
      <text:p text:style-name="P51">＊資料變革：無。</text:p>
      <text:p text:style-name="P52">四、公開資料發布訊息</text:p>
      <text:p text:style-name="P53">＊預告發布日期（含預告方式及週期）：次年2月底（遇假日順延）以報表及網際網路發布。</text:p>
      <text:p text:style-name="P54">＊同步發送單位（說明資料發布時同步發送之單位或可同步查得該資料之網址）：桃園市政府主計處。</text:p>
      <text:p text:style-name="P55">五、資料品質</text:p>
      <text:p text:style-name="P56">＊統計指標編製方法與資料來源說明：本局全民運動科依據奪金項目培訓概況彙編。</text:p>
      <text:p text:style-name="P57">＊統計資料交叉查核及確保資料合理性之機制（說明各項資料之相互關係及不同資料來源之相關統計差異性）：總計項等於各分類項之合。</text:p>
      <text:p text:style-name="P58">六、須注意及預定改變之事項（說明預定修正之資料、定義、統計方法等及其修正原因）：無。</text:p>
      <text:p text:style-name="P59"><text:span text:style-name="T60">七、其他事項：無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yCWS</dc:creator>
    <meta:creation-date>2024-11-14T08:10:00Z</meta:creation-date>
    <dc:date>2024-11-14T08:10:00Z</dc:date>
    <meta:print-date>2018-11-28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