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大溪區公所會計室</text:p>
            <text:p text:style-name="P17">＊編製單位：桃園市大溪區公所人文課</text:p>
            <text:p text:style-name="P18">＊聯絡電話：(03)3882201#701</text:p>
            <text:p text:style-name="P19">＊傳真：(03)3872512</text:p>
            <text:p text:style-name="P20">＊電子信箱：10005995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1T02:14:00Z</meta:creation-date>
    <dc:date>2025-03-21T02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