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613"/>
      <style:text-properties style:font-name-asian="標楷體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7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fo:text-align="justify" fo:line-height="0.2916in" fo:text-indent="0.1944in"/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 fo:line-height="0.2916in" fo:margin-left="0.393in" fo:text-indent="-0.39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內文" style:family="paragraph">
      <style:paragraph-properties fo:text-align="justify"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Default" style:family="paragraph">
      <style:paragraph-properties fo:line-height="0.2916in" fo:margin-left="0.8576in" fo:text-indent="-0.8576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bookmark-start text:name="統計資料背景說明"/>統計資料背景說明<text:bookmark-end text:name="統計資料背景說明"/></text:p>
      <text:p text:style-name="P3">資料種類：體育統計</text:p>
      <text:p text:style-name="P4">資料項目：桃園市各區游泳池查核間數</text:p>
      <text:p text:style-name="P5">一、發布及編製機關單位</text:p>
      <text:p text:style-name="P6">＊發布機關、單位：桃園市政府體育局會計室</text:p>
      <text:p text:style-name="P7">＊編製單位：桃園市政府體育局綜合規劃科</text:p>
      <text:p text:style-name="P8"><text:span text:style-name="T9">＊聯絡電話</text:span><text:span text:style-name="T10">：</text:span><text:span text:style-name="T11">03-3194510#200</text:span><text:span text:style-name="T12">7</text:span></text:p>
      <text:p text:style-name="P13">＊傳真：03-3331457</text:p>
      <text:p text:style-name="P14">＊電子信箱：10021360@mail.tycg.gov.tw</text:p>
      <text:p text:style-name="P15">二、發布形式</text:p>
      <text:p text:style-name="P16">＊口頭：</text:p>
      <text:p text:style-name="P17">（ ）記者會或說明會</text:p>
      <text:p text:style-name="P18">＊書面：</text:p>
      <text:p text:style-name="P19">（ ）新聞稿（<text:s/>）報表（ ）書刊，刊名：</text:p>
      <text:p text:style-name="P20">＊電子媒體：</text:p>
      <text:p text:style-name="P21">（<text:s/>）線上書刊及資料庫，網址：</text:p>
      <text:p text:style-name="P22">（ ）磁片（ ）光碟片（v）其他</text:p>
      <text:p text:style-name="P23">三、資料範圍、週期及時效</text:p>
      <text:p text:style-name="P24">＊統計地區範圍及對象：本市各公、私立對外營業之游泳池均為查核統計對象，但不包含旅館民宿、學校、 <text:s text:c="17"/>社區及私人所有等不對外開放使用之游泳池。</text:p>
      <text:p text:style-name="P25"><text:span text:style-name="T26">＊統計標準</text:span><text:span text:style-name="T27">時間：</text:span><text:span text:style-name="T28">以每年</text:span><text:span text:style-name="T29">1</text:span><text:span text:style-name="T30">月</text:span><text:span text:style-name="T31">1</text:span><text:span text:style-name="T32">日至</text:span><text:span text:style-name="T33">12</text:span><text:span text:style-name="T34">月</text:span><text:span text:style-name="T35">31</text:span><text:span text:style-name="T36">日之事實為準。</text:span></text:p>
      <text:p text:style-name="P37">＊統計項目定義：</text:p>
      <text:p text:style-name="P38">(一)<text:s/>私營：係指一般民間業者獨資經營者。</text:p>
      <text:p text:style-name="P39">（二）公營：係指由政府機關出資興建經營管理者。</text:p>
      <text:p text:style-name="P40">（三）公設民營：係指由政府出資興建後委由民間單位團體經營者。</text:p>
      <text:p text:style-name="P41">（四）含室內外：係指同時具備室內及室外游泳池。</text:p>
      <text:p text:style-name="P42">＊統計單位：間。</text:p>
      <text:p text:style-name="P43">＊統計分類：</text:p>
      <text:p text:style-name="P44">（一）縱行項目按營業類別分類。</text:p>
      <text:p text:style-name="P45">（二）橫列項目按泳池所在行政區別分類。</text:p>
      <text:p text:style-name="P46"><text:span text:style-name="T47">＊發布週</text:span><text:span text:style-name="T48">期（指資料編製或產生之頻率，如月、季、年等）：年。</text:span></text:p>
      <text:p text:style-name="P49">＊時效（指統計標準時間至資料發布時間之間隔時間）：2個月。</text:p>
      <text:soft-page-break/>
      <text:p text:style-name="P50">＊資料變革：無。</text:p>
      <text:p text:style-name="P51">四、公開資料發布訊息</text:p>
      <text:p text:style-name="P52">＊預告發布日期（含預告方式及週期）：次年2月底（遇假日順延）以報表及網際網路發布。</text:p>
      <text:p text:style-name="P53">＊同步發送單位（說明資料發布時同步發送之單位或可同步查得該資料之網址）：桃園市政府主計處。</text:p>
      <text:p text:style-name="P54">五、資料品質</text:p>
      <text:p text:style-name="P55">＊統計指標編製方法與資料來源說明：本局綜合規劃科依據游泳池稽查資料整理彙編。</text:p>
      <text:p text:style-name="P56">＊統計資料交叉查核及確保資料合理性之機制（說明各項資料之相互關係及不同資料來源之相關統計差異性）：總計項等於各分類項之合。</text:p>
      <text:p text:style-name="P57">六、須注意及預定改變之事項（說明預定修正之資料、定義、統計方法等及其修正原因）：無。</text:p>
      <text:p text:style-name="P58"><text:span text:style-name="T59">七、其他事項：無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0.9847in" fo:margin-bottom="0.511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25in" fo:margin-right="0.4444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CWS</dc:creator>
    <meta:creation-date>2025-11-10T03:15:00Z</meta:creation-date>
    <dc:date>2025-11-10T03:15:00Z</dc:date>
    <meta:print-date>2018-11-28T03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