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5201in" style:use-optimal-column-width="false"/>
    </style:style>
    <style:style style:name="Table1" style:family="table" style:master-page-name="MP0">
      <style:table-properties style:width="7.5201in" fo:margin-left="-0.7513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6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4013in" fo:text-indent="-0.2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25in" fo:line-height="0.2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勞工統計</text:p>
            <text:p text:style-name="P7">資料項目：桃園市受聘僱移工及外國專業人員概況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跨國勞動事務</text:span><text:span text:style-name="T21">科</text:span></text:p>
            <text:p text:style-name="P22">＊聯絡電話：03-3322101轉6821、6824</text:p>
            <text:p text:style-name="P23">＊傳真：03-3341689</text:p>
            <text:p text:style-name="P24">＊電子信箱：10036942@mail.tycg.gov.tw</text:p>
            <text:p text:style-name="P25">二、發布形式</text:p>
            <text:list text:style-name="LFO6" text:continue-numbering="true">
              <text:list-item>
                <text:p text:style-name="P26">口頭：</text:p>
              </text:list-item>
            </text:list>
            <text:p text:style-name="P27">（ <text:s/>）記者會或說明會</text:p>
            <text:list text:style-name="LFO7" text:continue-numbering="true">
              <text:list-item>
                <text:p text:style-name="P28">書面：</text:p>
              </text:list-item>
            </text:list>
            <text:p text:style-name="P29">（ <text:s/>）新聞稿 <text:s text:c="2"/>（ <text:s/>）報表 <text:s text:c="4"/>（ <text:s/>）書刊，刊名：</text:p>
            <text:p text:style-name="P30">＊電子媒體：</text:p>
            <text:p text:style-name="P31">（ <text:s/>）線上書刊及資料庫，</text:p>
            <text:p text:style-name="P32"><text:span text:style-name="T33">網址：</text:span><text:span text:style-name="T34"><text:s/></text:span></text:p>
            <text:p text:style-name="P35">（ <text:s/>）磁片 <text:s text:c="4"/>（ <text:s/>）光碟片 <text:s text:c="3"/>（ˇ）其他</text:p>
            <text:p text:style-name="P36">Open Document File (odf)、Portable Document Format (pdf) 或Excel檔案</text:p>
            <text:p text:style-name="P37">三、資料範圍、週期及時效</text:p>
            <text:p text:style-name="P38">＊統計地區範圍及對象：凡雇主依就業服務法第46條第1項第8款至第10款及第1、2、4、5、6款聘僱之外國人，其工作地點為本市者，為統計對象，而船員及外展農務工作聘僱之外國人，則以本市雇主及申請人所聘僱者為統計對象。</text:p>
            <text:p text:style-name="P39">＊統計標準時間：以每年1至12月底之申報資料為準。</text:p>
            <text:p text:style-name="P40">＊統計項目定義：</text:p>
            <text:p text:style-name="P41">（一）產業移工：外國人受聘僱從事就業服務法第46條第1項第8款及第10款規定之工作。</text:p>
            <text:p text:style-name="P42">（二）社福移工：外國人受聘僱從事就業服務法第46條第1項第9款規定之工作。</text:p>
            <text:p text:style-name="P43">（三）外國專業人員：外國人受聘僱從事就業服務法第46條第1項第1、2、4、5、6款規定之工作。</text:p>
            <text:p text:style-name="P44">（四）有效聘僱許可人次：係指取得聘僱許可人次中，扣除聘僱許可屆滿、提早解約出國及經廢止聘僱許可、入境後尚未完成聘僱(不分縣市)及通報失聯後尚未出境(不分縣市)者。</text:p>
            <text:p text:style-name="P45">＊統計單位：人、人次。</text:p>
            <text:p text:style-name="P46">＊統計分類：</text:p>
            <text:p text:style-name="P47">（一）縱行項目按產業及社福移工人數(產業移工及社福移工按產業及國籍分)、外國專業人員有效聘僱許可人次分類。</text:p>
            <text:p text:style-name="P48">（二）橫列項目按月(年)底別分。</text:p>
            <text:p text:style-name="P49">＊發布週期（指資料編製或產生之頻率，如月、季、年等）：按年。</text:p>
            <text:soft-page-break/>
            <text:p text:style-name="P50">＊時效（指統計標準時間至資料發布時間之間隔時間）：2個月。</text:p>
            <text:p text:style-name="P51">＊資料變革：無。</text:p>
            <text:p text:style-name="P52">四、公開資料發布訊息</text:p>
            <text:p text:style-name="P53">＊預告發布日期（含預告方式及週期）：於次年2月底(遇假日順延)以報表、網際網路發布。</text:p>
            <text:p text:style-name="P54"><text:span text:style-name="T55">＊同步發送單位（說明資料發布時同步發送之單位或可同步查得該資料之網址）：</text:span><text:span text:style-name="T56">桃園市政府</text:span><text:span text:style-name="T57">主計處。</text:span></text:p>
            <text:p text:style-name="P58">五、資料品質</text:p>
            <text:p text:style-name="P59">＊統計指標編製方法與資料來源說明：依據勞動部「勞動統計查詢網」資料彙編。</text:p>
            <text:p text:style-name="P60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61"/>
            <text:p text:style-name="P62">六、須注意及預定改變之事項（說明預定修正之資料、定義、統計方法等及其修正原因）：無。</text:p>
            <text:p text:style-name="P6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06T03:28:00Z</meta:creation-date>
    <dc:date>2025-08-06T03:28:00Z</dc:date>
    <meta:print-date>2022-10-06T10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