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1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P18" style:parent-style-name="Standard" style:family="paragraph">
      <style:paragraph-properties fo:text-align="justify" fo:margin-top="0.125in" fo:line-height="0.25in" fo:margin-left="0.3743in" fo:text-indent="-0.3743in">
        <style:tab-stops/>
      </style:paragraph-properties>
      <style:text-properties style:font-name="Times New Roman" fo:font-size="14pt" style:font-size-asian="14pt"/>
    </style:style>
    <style:style style:name="P19" style:parent-style-name="Standard" style:list-style-name="WW8Num9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Standard" style:family="paragraph">
      <style:paragraph-properties fo:text-align="justify" fo:line-height="0.25in" fo:text-indent="0.35in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style:font-name-asian="Times New Roma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Standard" style:list-style-name="WW8Num8" style:family="paragraph">
      <style:paragraph-properties fo:text-align="justify" fo:line-height="0.25in"/>
      <style:text-properties style:font-name="Times New Roman" fo:font-size="14pt" style:font-size-asian="14pt"/>
    </style:style>
    <style:style style:name="P25" style:parent-style-name="Standard" style:family="paragraph">
      <style:paragraph-properties fo:text-align="justify" fo:line-height="0.25in" fo:text-indent="0.35in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style:font-name-asian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style:font-name-asian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新細明體" style:font-name-asian="新細明體" style:font-name-complex="Symbol" fo:font-weight="bold" style:font-weight-asian="bold" fo:font-size="14pt" style:font-size-asian="14pt" style:font-size-complex="14pt" fo:background-color="#FFFFFF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Standard" style:family="paragraph">
      <style:paragraph-properties fo:line-height="0.25in" fo:margin-left="1.3006in" fo:text-indent="-0.4493in">
        <style:tab-stops/>
      </style:paragraph-properties>
      <style:text-properties fo:font-size="14pt" style:font-size-asian="14pt"/>
    </style:style>
    <style:style style:name="P39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Wingdings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indent="0.3298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" style:family="paragraph">
      <style:paragraph-properties fo:text-align="justify" fo:margin-top="0.125in" fo:line-height="0.25in" fo:margin-left="0.3743in" fo:text-indent="-0.3743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left="2.2013in" fo:text-indent="-2.0361in">
        <style:tab-stops/>
      </style:paragraph-properties>
      <style:text-properties fo:font-size="14pt" style:font-size-asian="14pt"/>
    </style:style>
    <style:style style:name="P49" style:parent-style-name="Standard" style:family="paragraph">
      <style:paragraph-properties fo:text-align="justify" fo:line-height="0.25in"/>
      <style:text-properties fo:font-size="14pt" style:font-size-asian="14pt"/>
    </style:style>
    <style:style style:name="P50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51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52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53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54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56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58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59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0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7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8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4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5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letter-spacing="-0.0027in" fo:font-size="14pt" style:font-size-asian="14pt"/>
    </style:style>
    <style:style style:name="P80" style:parent-style-name="Standard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Standard" style:family="paragraph">
      <style:paragraph-properties fo:text-align="justify" fo:margin-top="0.125in" fo:line-height="0.25in" fo:margin-left="0.4291in" fo:text-indent="-0.4291in">
        <style:tab-stops/>
      </style:paragraph-properties>
      <style:text-properties fo:font-size="14pt" style:font-size-asian="14pt"/>
    </style:style>
    <style:style style:name="P82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letter-spacing="-0.0027in" fo:font-size="14pt" style:font-size-asian="14pt"/>
    </style:style>
    <style:style style:name="T86" style:parent-style-name="預設段落字型" style:family="text">
      <style:text-properties fo:letter-spacing="-0.0027in" fo:font-size="14pt" style:font-size-asian="14pt"/>
    </style:style>
    <style:style style:name="T87" style:parent-style-name="預設段落字型" style:family="text">
      <style:text-properties fo:letter-spacing="-0.0027in" fo:font-size="14pt" style:font-size-asian="14pt"/>
    </style:style>
    <style:style style:name="T88" style:parent-style-name="預設段落字型" style:family="text">
      <style:text-properties fo:letter-spacing="-0.0027in" fo:font-size="14pt" style:font-size-asian="14pt"/>
    </style:style>
    <style:style style:name="T89" style:parent-style-name="預設段落字型" style:family="text">
      <style:text-properties fo:letter-spacing="-0.0027in" fo:font-size="14pt" style:font-size-asian="14pt"/>
    </style:style>
    <style:style style:name="P90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P92" style:parent-style-name="Standard" style:family="paragraph">
      <style:paragraph-properties fo:text-align="justify" fo:margin-top="0.125in" fo:line-height="0.25in" fo:margin-left="0.4291in" fo:text-indent="-0.4291in">
        <style:tab-stops/>
      </style:paragraph-properties>
      <style:text-properties fo:font-size="14pt" style:font-size-asian="14pt"/>
    </style:style>
    <style:style style:name="P93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94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95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96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97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98" style:parent-style-name="Standard" style:family="paragraph">
      <style:paragraph-properties fo:text-align="justify" fo:margin-top="0.125in" fo:line-height="0.25in" fo:margin-left="0.4173in" fo:text-indent="-0.4173in">
        <style:tab-stops/>
      </style:paragraph-properties>
      <style:text-properties fo:font-size="14pt" style:font-size-asian="14pt"/>
    </style:style>
    <style:style style:name="P99" style:parent-style-name="Standard" style:family="paragraph">
      <style:paragraph-properties fo:text-align="justify" fo:margin-top="0.1666in" fo:line-height="0.25in"/>
      <style:text-properties style:font-name="Times New Roman" style:font-name-asian="Symbol" fo:font-size="14pt" style:font-size-asian="14pt"/>
    </style:style>
    <style:style style:name="P100" style:parent-style-name="Standard" style:family="paragraph">
      <style:paragraph-properties fo:line-height="0.25in"/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衛生統計</text:p>
            <text:p text:style-name="P7">資料項目：桃園市原住民族地區衛生所業務概況</text:p>
            <text:p text:style-name="P8">一、發布及編製機關單位</text:p>
            <text:p text:style-name="P9">＊發布機關、單位：桃園市政府衛生局會計室</text:p>
            <text:p text:style-name="P10">＊編製單位：桃園市政府衛生局綜合企劃科</text:p>
            <text:p text:style-name="P11">＊聯絡電話：(03)334-0935分機2903</text:p>
            <text:p text:style-name="P12">＊傳真：(03)336-4254</text:p>
            <text:p text:style-name="P13"><text:span text:style-name="T14">＊電子信箱：</text:span><text:span text:style-name="T15">100</text:span><text:span text:style-name="T16">62619</text:span><text:span text:style-name="T17">@mail.tycg.gov.tw</text:span></text:p>
            <text:p text:style-name="P18">二、發布形式</text:p>
            <text:list text:style-name="WW8Num9" text:continue-numbering="true">
              <text:list-item>
                <text:p text:style-name="P19">口頭：</text:p>
              </text:list-item>
            </text:list>
            <text:p text:style-name="P20"><text:span text:style-name="T21">（</text:span><text:span text:style-name="T22"><text:s/></text:span><text:span text:style-name="T23">）記者會或說明會</text:span></text:p>
            <text:list text:style-name="WW8Num8" text:continue-numbering="true">
              <text:list-item>
                <text:p text:style-name="P24">書面：</text:p>
              </text:list-item>
            </text:list>
            <text:p text:style-name="P25"><text:span text:style-name="T26">（</text:span><text:span text:style-name="T27"><text:s/></text:span><text:span text:style-name="T28">）新聞稿</text:span><text:span text:style-name="T29"><text:s text:c="3"/></text:span><text:span text:style-name="T30">（</text:span><text:span text:style-name="T31"><text:s/></text:span><text:span text:style-name="T32">）報表 <text:s text:c="2"/>（ ）書刊，刊名：</text:span></text:p>
            <text:p text:style-name="P33">＊電子媒體：</text:p>
            <text:p text:style-name="P34"><text:span text:style-name="T35">（</text:span><text:span text:style-name="T36"><text:s/></text:span><text:span text:style-name="T37">）線上書刊及資料庫，</text:span></text:p>
            <text:p text:style-name="P38">網址：</text:p>
            <text:p text:style-name="P39"><text:span text:style-name="T40">（ ）磁片 <text:s text:c="2"/>（ ）光碟片 <text:s text:c="2"/>（</text:span><text:span text:style-name="T41"></text:span><text:span text:style-name="T42">）其他</text:span></text:p>
            <text:p text:style-name="P43">Open Document File (odf)<text:span text:style-name="T44">、</text:span>Portable Document Format (pdf)<text:s/><text:span text:style-name="T45">或</text:span>Excel<text:span text:style-name="T46">檔案。</text:span></text:p>
            <text:p text:style-name="P47">三、資料範圍、週期及時效</text:p>
            <text:p text:style-name="P48">＊統計地區範圍及對象：以桃園市原住民族地區衛生所所推動之各項衛生工作<text:s/></text:p>
            <text:p text:style-name="P49"><text:s text:c="24"/>為對象。</text:p>
            <text:p text:style-name="P50">＊統計標準時間：以每年1月1日至12月31日止之事實為準。</text:p>
            <text:p text:style-name="P51">＊統計項目定義：</text:p>
            <text:p text:style-name="P52">(一)工作人員數：係以每年12月底桃園市原住民族地區衛生所之現有人數為</text:p>
            <text:p text:style-name="P53"><text:s text:c="16"/>準。</text:p>
            <text:p text:style-name="P54">(二)預防接種工作：接種一劑，以一人次計算；例如：白喉百日咳破傷風混</text:p>
            <text:p text:style-name="P55"><text:s text:c="18"/>合疫苗接種一、二、三劑，即算三人次，某里特別施行</text:p>
            <text:p text:style-name="P56"><text:s text:c="18"/>應附註說明。</text:p>
            <text:p text:style-name="P57">(三)綜合保健：包括個案管理人次、婦幼保健、潛伏性結核篩檢。</text:p>
            <text:p text:style-name="P58"><text:s text:c="4"/>1.個案管理人次：包括收案訪、指導訪、異常轉介追蹤等。</text:p>
            <text:p text:style-name="P59"><text:s text:c="4"/>2.婦幼保健：包括兒童預防保健人次及婦女癌症防治人次。</text:p>
            <text:p text:style-name="P60"><text:s text:c="8"/>(1)兒童預防保健人次：包括0-6歲兒童發展篩檢服務量。</text:p>
            <text:p text:style-name="P61"><text:s text:c="8"/>(2)婦女癌症防治人次：包括子宮頸抹片檢查、乳房攝影檢查及陽性</text:p>
            <text:p text:style-name="P62"><text:s text:c="29"/>個案完成複檢追蹤。</text:p>
            <text:p text:style-name="P63"><text:s text:c="4"/>3.潛伏性結核篩檢：包括胸部X光擴大篩檢人數及潛伏性結核治療</text:p>
            <text:p text:style-name="P64"><text:s text:c="22"/>(LTBI)人數。</text:p>
            <text:p text:style-name="P65">(四)衛生教育：由桃園市原住民族地區衛生所利用講習會、設攤宣導、村里</text:p>
            <text:p text:style-name="P66"><text:s text:c="14"/>民大會、個別衛教、多媒體宣導及家庭訪視等方式辦理之衛</text:p>
            <text:p text:style-name="P67"><text:s text:c="14"/>生教育宣傳工作。</text:p>
            <text:soft-page-break/>
            <text:p text:style-name="P68">(五)診療人次數：包括衛生所門診及巡迴醫療之人次數。</text:p>
            <text:p text:style-name="P69"><text:s text:c="4"/>1.門診：病患前往衛生所門診就診之人次數，包括健康檢查人次。</text:p>
            <text:p text:style-name="P70"><text:s text:c="4"/>2.巡迴醫療：由衛生所派遣醫師定期前往各里辦理診療工作者。</text:p>
            <text:p text:style-name="P71">＊統計單位：人、人次、次。</text:p>
            <text:p text:style-name="P72">＊統計分類：縱項目依工作人員數、預防接種工作(人次)、綜合保健、衛生教</text:p>
            <text:p text:style-name="P73"><text:s text:c="12"/>育及診療人次數分類，橫項目依行政區別分。</text:p>
            <text:p text:style-name="P74">＊發布週期(指資料編製或產生之頻率，如月、季、年等)：年。</text:p>
            <text:p text:style-name="P75"><text:span text:style-name="T76">＊時效(指統計標準時間至資料發布時間之間隔時間) ：</text:span><text:span text:style-name="T77">2</text:span><text:span text:style-name="T78">個月又5日</text:span><text:span text:style-name="T79">。</text:span></text:p>
            <text:p text:style-name="P80">＊資料變革：無。</text:p>
            <text:p text:style-name="P81">四、公開資料發布訊息</text:p>
            <text:p text:style-name="P82"><text:span text:style-name="T83">＊預告發布日期(含預告方式及週期)：</text:span><text:span text:style-name="T84">次</text:span><text:span text:style-name="T85">年</text:span><text:span text:style-name="T86">3</text:span><text:span text:style-name="T87">月5日</text:span><text:span text:style-name="T88">(遇假日順延)</text:span><text:span text:style-name="T89">以報表、網際網路發布。</text:span></text:p>
            <text:p text:style-name="P90"><text:span text:style-name="T91">＊同步發送單位(說明資料發布時同步發送之單位或可同步查得該資料之網址)：桃園市政府主計處。</text:span></text:p>
            <text:p text:style-name="P92">五、資料品質</text:p>
            <text:p text:style-name="P93">＊統計指標編製方法與資料來源說明：由原住民族地區衛生所依據每年所辦理</text:p>
            <text:p text:style-name="P94"><text:s text:c="34"/>之原住民族地區衛生工作報送主管衛生</text:p>
            <text:p text:style-name="P95"><text:s text:c="34"/>局，經衛生局審核後彙編本表。</text:p>
            <text:p text:style-name="P96"><text:s/>＊統計資料交叉查核及確保資料合理性之機制(說明各項資料之相互關係及不同資料來源之相關統計差異性)：工作人員數總計=主任+醫師+牙醫師+藥師+醫事檢驗師+醫事放射師+護理長+護理師+物理治療師+辦事員(課員)+約聘行政人員+其他。</text:p>
            <text:p text:style-name="P97">六、須注意及預定改變之事項(說明預定修正之資料、定義、統計方法等及其修正原因)：無。</text:p>
            <text:p text:style-name="P98">七、其他事項：無。</text:p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6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10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05in" text:min-label-width="0.3333in" text:list-level-position-and-space-mode="label-alignment">
          <style:list-level-label-alignment text:label-followed-by="listtab" fo:margin-left="0.4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38in" text:min-label-width="0.3333in" text:list-level-position-and-space-mode="label-alignment">
          <style:list-level-label-alignment text:label-followed-by="listtab" fo:margin-left="0.7972in" fo:text-indent="-0.3333in"/>
        </style:list-level-properties>
      </text:list-level-style-number>
      <text:list-level-style-number text:level="4" style:num-suffix=".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7" style:num-suffix=".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text:list-style style:name="WW8Num8" style:display-name="WW8Num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text:list-style style:name="WW8Num9" style:display-name="WW8Num9">
      <text:list-level-style-bullet text:level="1" text:style-name="WW_CharLFO9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TyCWS</dc:creator>
    <meta:creation-date>2024-10-29T03:53:00Z</meta:creation-date>
    <dc:date>2024-10-29T03:53:00Z</dc:date>
    <meta:print-date>2014-12-01T13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2" meta:row-count="11" meta:non-whitespace-character-count="1408"/>
  </office:meta>
</office:document-meta>
</file>