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4" style:num-suffix="." style:num-format="1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7" style:num-suffix="." style:num-format="1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4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7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</text:list-style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text-align="justify" fo:line-height="0.25in"/>
      <style:text-properties style:font-name="Times New Roman"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0" style:parent-style-name="預設段落字型" style:family="text">
      <style:text-properties style:font-name="Times New Roman" fo:letter-spacing="-0.0027in" fo:font-size="14pt" style:font-size-asian="14pt"/>
    </style:style>
    <style:style style:name="T11" style:parent-style-name="預設段落字型" style:family="text">
      <style:text-properties style:font-name="Times New Roman" fo:letter-spacing="-0.0027i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P13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P18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9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20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21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2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23" style:parent-style-name="Standard" style:family="paragraph">
      <style:paragraph-properties fo:text-align="justify" fo:line-height="0.25in" fo:text-indent="0.3555in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style:font-name-asian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P27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text-align="justify" fo:line-height="0.25in" fo:text-indent="0.3555in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31" style:parent-style-name="Standard" style:family="paragraph">
      <style:paragraph-properties fo:text-align="justify" fo:line-height="0.25in" fo:text-indent="0.3555in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Standard" style:family="paragraph">
      <style:paragraph-properties fo:line-height="0.25in" fo:margin-left="1.302in" fo:text-indent="-0.4687in">
        <style:tab-stops/>
      </style:paragraph-properties>
      <style:text-properties fo:font-size="14pt" style:font-size-asian="14pt"/>
    </style:style>
    <style:style style:name="P36" style:parent-style-name="Standard" style:family="paragraph">
      <style:paragraph-properties fo:text-align="justify" fo:line-height="0.25in" fo:margin-right="-0.2277in" fo:text-indent="0.3888in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Wingdings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indent="0.3298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45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text-align="justify" fo:line-height="0.25in" fo:margin-left="1.6833in" fo:text-indent="-1.5166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49" style:parent-style-name="Standard" style:family="paragraph">
      <style:paragraph-properties fo:text-align="justify" fo:line-height="0.25in" fo:margin-left="1.443in" fo:text-indent="-1.0965in">
        <style:tab-stops/>
      </style:paragraph-properties>
      <style:text-properties fo:font-size="14pt" style:font-size-asian="14pt"/>
    </style:style>
    <style:style style:name="P50" style:parent-style-name="Standard" style:family="paragraph">
      <style:paragraph-properties fo:text-align="justify" fo:line-height="0.25in" fo:margin-left="1.443in" fo:text-indent="-1.0965in">
        <style:tab-stops/>
      </style:paragraph-properties>
      <style:text-properties fo:font-size="14pt" style:font-size-asian="14pt"/>
    </style:style>
    <style:style style:name="P51" style:parent-style-name="Standard" style:family="paragraph">
      <style:paragraph-properties fo:text-align="justify" fo:line-height="0.25in" fo:margin-left="1.443in" fo:text-indent="-1.0965in">
        <style:tab-stops/>
      </style:paragraph-properties>
      <style:text-properties fo:font-size="14pt" style:font-size-asian="14pt"/>
    </style:style>
    <style:style style:name="P52" style:parent-style-name="Standard" style:family="paragraph">
      <style:paragraph-properties fo:text-align="justify" fo:line-height="0.25in" fo:margin-left="2.3722in" fo:text-indent="-2.0437in">
        <style:tab-stops/>
      </style:paragraph-properties>
      <style:text-properties fo:font-size="14pt" style:font-size-asian="14pt"/>
    </style:style>
    <style:style style:name="P53" style:parent-style-name="Standard" style:family="paragraph">
      <style:paragraph-properties fo:text-align="justify" fo:line-height="0.25in" fo:margin-left="2.3722in" fo:text-indent="-2.0437in">
        <style:tab-stops/>
      </style:paragraph-properties>
      <style:text-properties fo:font-size="14pt" style:font-size-asian="14pt"/>
    </style:style>
    <style:style style:name="P54" style:parent-style-name="Standard" style:family="paragraph">
      <style:paragraph-properties fo:text-align="justify" fo:line-height="0.25in" fo:margin-left="2.3722in" fo:text-indent="-2.0437in">
        <style:tab-stops/>
      </style:paragraph-properties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2.3722in" fo:text-indent="-2.0437in">
        <style:tab-stops/>
      </style:paragraph-properties>
      <style:text-properties fo:font-size="14pt" style:font-size-asian="14pt"/>
    </style:style>
    <style:style style:name="P56" style:parent-style-name="Standard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0.25in" fo:margin-left="1.0034in">
        <style:tab-stops/>
      </style:paragraph-properties>
      <style:text-properties fo:font-size="14pt" style:font-size-asian="14pt" style:font-size-complex="14pt"/>
    </style:style>
    <style:style style:name="P58" style:parent-style-name="Standard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0.25in" fo:margin-left="1.0034in">
        <style:tab-stops/>
      </style:paragraph-properties>
      <style:text-properties fo:font-size="14pt" style:font-size-asian="14pt" style:font-size-complex="14pt"/>
    </style:style>
    <style:style style:name="P60" style:parent-style-name="Standard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61" style:parent-style-name="Standard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line-height="0.25in" fo:margin-left="0.6666in" fo:text-indent="0.2277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line-height="0.25in" fo:margin-left="0.6666in" fo:text-indent="0.2277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0.25in" fo:margin-left="0.6666in" fo:text-indent="0.2277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line-height="0.25in" fo:margin-left="0.6666in" fo:text-indent="0.2277in">
        <style:tab-stops/>
      </style:paragraph-properties>
      <style:text-properties fo:font-size="14pt" style:font-size-asian="14pt" style:font-size-complex="14pt"/>
    </style:style>
    <style:style style:name="P66" style:parent-style-name="Standard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line-height="0.25in" fo:margin-left="1.0034in">
        <style:tab-stops/>
      </style:paragraph-properties>
      <style:text-properties fo:font-size="14pt" style:font-size-asian="14pt" style:font-size-complex="14pt"/>
    </style:style>
    <style:style style:name="P68" style:parent-style-name="Standard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0.25in" fo:margin-left="1.0034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0.25in" fo:text-indent="0.3263in"/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72" style:parent-style-name="預設段落字型" style:family="text">
      <style:text-properties fo:letter-spacing="-0.0027in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margin-left="1.3187in" fo:text-indent="-1.152in">
        <style:tab-stops/>
      </style:paragraph-properties>
    </style:style>
    <style:style style:name="T77" style:parent-style-name="預設段落字型" style:family="text">
      <style:text-properties fo:letter-spacing="-0.0027in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Standard" style:family="paragraph">
      <style:paragraph-properties fo:text-align="justify" fo:line-height="0.25in" fo:margin-left="1.4736in" fo:text-indent="-1.1472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line-height="0.25in" fo:margin-left="1.4736in" fo:text-indent="-1.1472in">
        <style:tab-stops/>
      </style:paragraph-properties>
      <style:text-properties fo:font-size="14pt" style:font-size-asian="14pt" style:font-size-complex="14pt"/>
    </style:style>
    <style:style style:name="P85" style:parent-style-name="Standard" style:list-style-name="LFO7" style:family="paragraph">
      <style:paragraph-properties fo:text-align="justify" fo:line-height="0.25in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line-height="0.25in" fo:margin-left="2.4701in" fo:text-indent="-1.7715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line-height="0.25in" fo:margin-left="2.4701in" fo:text-indent="-1.7715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line-height="0.25in" fo:margin-left="1.8791in" fo:text-indent="-1.1805in">
        <style:tab-stops/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90" style:parent-style-name="預設段落字型" style:family="text">
      <style:text-properties fo:letter-spacing="-0.0027in"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95" style:parent-style-name="預設段落字型" style:family="text">
      <style:text-properties fo:letter-spacing="-0.0027in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Standard" style:family="paragraph">
      <style:paragraph-properties fo:text-align="justify" fo:line-height="0.25in" fo:margin-left="0.3652in" fo:text-indent="-0.1986in">
        <style:tab-stops/>
      </style:paragraph-properties>
    </style:style>
    <style:style style:name="T102" style:parent-style-name="預設段落字型" style:family="text">
      <style:text-properties fo:letter-spacing="-0.0027in"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05" style:parent-style-name="Standard" style:family="paragraph">
      <style:paragraph-properties fo:text-align="justify" fo:line-height="0.25in" fo:margin-left="0.3652in" fo:text-indent="-0.1986in">
        <style:tab-stops/>
      </style:paragraph-properties>
    </style:style>
    <style:style style:name="T106" style:parent-style-name="預設段落字型" style:family="text">
      <style:text-properties fo:letter-spacing="-0.0027in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Standard" style:family="paragraph">
      <style:paragraph-properties fo:text-align="justify" fo:line-height="0.25in" fo:margin-left="0.3652in" fo:text-indent="-0.1986in">
        <style:tab-stops/>
      </style:paragraph-properties>
      <style:text-properties fo:font-size="14pt" style:font-size-asian="14pt"/>
    </style:style>
    <style:style style:name="P113" style:parent-style-name="Standard" style:family="paragraph">
      <style:paragraph-properties fo:text-align="justify" fo:line-height="0.25in" fo:margin-left="0.3763in" fo:text-indent="-0.2097in">
        <style:tab-stops/>
      </style:paragraph-properties>
    </style:style>
    <style:style style:name="T114" style:parent-style-name="預設段落字型" style:family="text">
      <style:text-properties fo:letter-spacing="-0.0027in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Standard" style:family="paragraph">
      <style:paragraph-properties fo:text-align="justify" fo:line-height="0.25in" fo:margin-left="0.3763in" fo:text-indent="-0.2097in">
        <style:tab-stops/>
      </style:paragraph-properties>
    </style:style>
    <style:style style:name="P121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22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23" style:parent-style-name="預設段落字型" style:family="text">
      <style:text-properties fo:letter-spacing="-0.0027in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P125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26" style:parent-style-name="預設段落字型" style:family="text">
      <style:text-properties fo:letter-spacing="-0.0027in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Standard" style:family="paragraph">
      <style:paragraph-properties fo:text-align="justify" fo:margin-top="0.125in" fo:line-height="0.25in" fo:margin-left="0.3847in" fo:text-indent="-0.3847in">
        <style:tab-stops/>
      </style:paragraph-properties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39" style:parent-style-name="Standard" style:family="paragraph">
      <style:paragraph-properties fo:text-align="justify" fo:margin-top="0.1666in" fo:line-height="0.25in"/>
      <style:text-properties fo:font-size="14pt" style:font-size-asian="14pt"/>
    </style:style>
    <style:style style:name="P140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食品及藥物管理統計</text:p>
            <text:p text:style-name="P7">資料項目：桃園市化粧品衛生管理</text:p>
            <text:p text:style-name="P8">一、發布及編製機關單位</text:p>
            <text:p text:style-name="P9"><text:span text:style-name="T10">＊發布機關、單位：</text:span><text:span text:style-name="T11"><text:s/></text:span><text:span text:style-name="T12">桃園市政府衛生局會計室</text:span></text:p>
            <text:p text:style-name="P13"><text:span text:style-name="T14">＊編製單位：</text:span><text:span text:style-name="T15">桃園市政府衛生局藥</text:span><text:span text:style-name="T16">政</text:span><text:span text:style-name="T17">管理暨稽查科</text:span></text:p>
            <text:p text:style-name="P18">＊聯絡電話：(03)334-0935分機2903</text:p>
            <text:p text:style-name="P19">＊傳真：(03)336-4254</text:p>
            <text:p text:style-name="P20">＊電子信箱：10062619@mail.tycg.gov.tw</text:p>
            <text:p text:style-name="P21">二、發布形式</text:p>
            <text:p text:style-name="P22">＊口頭：</text:p>
            <text:p text:style-name="P23"><text:span text:style-name="T24">（</text:span><text:span text:style-name="T25"><text:s/></text:span><text:span text:style-name="T26">）記者會或說明會</text:span></text:p>
            <text:p text:style-name="P27">＊書面：</text:p>
            <text:p text:style-name="P28"><text:span text:style-name="T29">（ ）新聞稿 <text:s text:c="2"/>（）報表 <text:s text:c="2"/>（ ）書刊，刊名：</text:span></text:p>
            <text:p text:style-name="P30">＊電子媒體：</text:p>
            <text:p text:style-name="P31"><text:span text:style-name="T32">（</text:span><text:span text:style-name="T33"><text:s/></text:span><text:span text:style-name="T34">）線上書刊及資料庫，</text:span></text:p>
            <text:p text:style-name="P35">網址：</text:p>
            <text:p text:style-name="P36"><text:span text:style-name="T37">（ ）磁片 <text:s text:c="2"/>（ ）光碟片 <text:s text:c="2"/>（</text:span><text:span text:style-name="T38"></text:span><text:span text:style-name="T39">）其他</text:span></text:p>
            <text:p text:style-name="P40">Open Document File (odf)<text:span text:style-name="T41">、</text:span>Portable Document Format (pdf)<text:s/><text:span text:style-name="T42">或</text:span>Excel<text:span text:style-name="T43">檔案。</text:span></text:p>
            <text:p text:style-name="P44">三、資料範圍、週期及時效</text:p>
            <text:p text:style-name="P45">＊統計地區範圍及對象：凡對桃園市所轄化粧品業者抽查、抽樣檢驗之化粧品<text:s text:c="6"/></text:p>
            <text:p text:style-name="P46"><text:s/><text:s text:c="21"/>及查獲違法化粧品均為統計對象。</text:p>
            <text:p text:style-name="P47">＊統計標準時間：以每年1月1日至6月底及每年7月1日至當年底之事實為準。</text:p>
            <text:p text:style-name="P48">＊統計項目定義：</text:p>
            <text:p text:style-name="P49">(一)化粧品：係指施於人體外部，牙齒或口腔黏膜，用以潤澤髮膚、刺激嗅</text:p>
            <text:p text:style-name="P50"><text:s text:c="12"/>覺、改善體味、修飾容貌或清潔身體之製劑。但依其他法令認</text:p>
            <text:p text:style-name="P51"><text:s text:c="12"/>屬藥物者，不在此限。</text:p>
            <text:p text:style-name="P52">(二)抽查件數：包括檢查、送驗之品項數。</text:p>
            <text:p text:style-name="P53">(三)查獲違法化粧品：係指經抽查、檢驗不合格者或本局確(認)定應予處分</text:p>
            <text:p text:style-name="P54"><text:s text:c="20"/>者。查獲一化粧品其違法情形涉及兩種以上時，應擇</text:p>
            <text:p text:style-name="P55"><text:s text:c="20"/>主要一種填列，且以查獲地點之衛生局填報之。</text:p>
            <text:list text:style-name="LFO6" text:continue-numbering="true">
              <text:list-item>
                <text:p text:style-name="P56">含危害健康成分者：係指含有化粧品衛生安全管理法公告禁止使用之</text:p>
              </text:list-item>
            </text:list>
            <text:p text:style-name="P57"><text:s text:c="18"/>成分者。</text:p>
            <text:list text:style-name="LFO6" text:continue-numbering="true">
              <text:list-item>
                <text:p text:style-name="P58">成分含量不符限量標準者：係指使用成分不符合化粧品衛生安全管理</text:p>
              </text:list-item>
            </text:list>
            <text:p text:style-name="P59"><text:s text:c="24"/>法公告之限量標準者。</text:p>
            <text:list text:style-name="LFO6" text:continue-numbering="true">
              <text:list-item>
                <text:p text:style-name="P60">標示不符：係指違反化粧品衛生安全管理法有關產品標示規定者。</text:p>
              </text:list-item>
              <text:list-item>
                <text:p text:style-name="P61">來源不明化粧品：</text:p>
              </text:list-item>
            </text:list>
            <text:p text:style-name="P62">(1)無法提出來源證明者。</text:p>
            <text:p text:style-name="P63">(2)提出之來源經查證不實者。</text:p>
            <text:p text:style-name="P64">(3)標籤、仿單未刊載製造或輸入廠商名稱、地址者且無產品登錄資料</text:p>
            <text:soft-page-break/>
            <text:p text:style-name="P65"><text:s text:c="3"/>可資查證者。</text:p>
            <text:list text:style-name="LFO6" text:continue-numbering="true">
              <text:list-item>
                <text:p text:style-name="P66">不符產品登錄規定者：違反化粧品衛生安全管理法有關產品登錄規定</text:p>
              </text:list-item>
            </text:list>
            <text:p text:style-name="P67"><text:s text:c="20"/>者。</text:p>
            <text:list text:style-name="LFO6" text:continue-numbering="true">
              <text:list-item>
                <text:p text:style-name="P68">其他違法：指違法化粧品產品不屬於上述情形之違反化粧品衛生安全</text:p>
              </text:list-item>
            </text:list>
            <text:p text:style-name="P69"><text:s text:c="10"/>管理法受處罰案件者。</text:p>
            <text:p text:style-name="P70">(四)處理情形：以執行行政處分及移送法辦之衛生局填報之。</text:p>
            <text:p text:style-name="P71"><text:span text:style-name="T72">＊</text:span><text:span text:style-name="T73">統計單位：件</text:span><text:span text:style-name="T74">、</text:span><text:span text:style-name="T75">家。</text:span></text:p>
            <text:p text:style-name="P76"><text:span text:style-name="T77">＊</text:span><text:span text:style-name="T78">統計分類：依化粧品衛生安全管理法分類。</text:span></text:p>
            <text:p text:style-name="P79"><text:span text:style-name="T80">(一)</text:span><text:span text:style-name="T81">橫項目：依</text:span><text:span text:style-name="T82">國產及輸入</text:span><text:span text:style-name="T83">分類。</text:span></text:p>
            <text:p text:style-name="P84">(二)縱項目：依抽查件數、查獲違法化粧品及處理情形分類。</text:p>
            <text:list text:style-name="LFO7" text:continue-numbering="true">
              <text:list-item>
                <text:p text:style-name="P85">查獲違法化粧品：包括含危害健康成分者、成分含量不符限量標準</text:p>
              </text:list-item>
            </text:list>
            <text:p text:style-name="P86"><text:s text:c="19"/>者、標示不符、來源不明化粧品、不符產品登錄</text:p>
            <text:p text:style-name="P87"><text:s text:c="19"/>規定者及其他違法。</text:p>
            <text:p text:style-name="P88">2.處理情形：包括移送法辦、行政處分及移送製造或輸入業者所在地衛生機關處理。</text:p>
            <text:p text:style-name="P89"><text:span text:style-name="T90">＊</text:span><text:span text:style-name="T91">發布週期(指資料編製或產生之頻率，如月、季、年等)：</text:span><text:span text:style-name="T92">半年</text:span><text:span text:style-name="T93">。</text:span></text:p>
            <text:p text:style-name="P94"><text:span text:style-name="T95">＊</text:span><text:span text:style-name="T96">時效</text:span><text:span text:style-name="T97">(</text:span><text:span text:style-name="T98">指統計標準時間至資料發布時間之間隔時間)：</text:span><text:span text:style-name="T99">1個月又5日</text:span><text:span text:style-name="T100">。</text:span></text:p>
            <text:p text:style-name="P101"><text:span text:style-name="T102">＊</text:span><text:span text:style-name="T103">資料變革：無。</text:span></text:p>
            <text:p text:style-name="P104">四、公開資料發布訊息</text:p>
            <text:p text:style-name="P105"><text:span text:style-name="T106">＊</text:span><text:span text:style-name="T107">預告發布日期</text:span><text:span text:style-name="T108">(</text:span><text:span text:style-name="T109">含預告方式及週期)：</text:span><text:span text:style-name="T110">每年2月5日及8月5日</text:span><text:span text:style-name="T111">(遇假日順</text:span></text:p>
            <text:p text:style-name="P112"><text:s text:c="30"/>延)以報表、網際網路發布。</text:p>
            <text:p text:style-name="P113"><text:span text:style-name="T114">＊</text:span><text:span text:style-name="T115">同步發送單位</text:span><text:span text:style-name="T116">(</text:span><text:span text:style-name="T117">說明資料發布時同步發送之單位或可同步查得該資料之網址)：衛生福利部</text:span><text:span text:style-name="T118">食品藥物管理署</text:span><text:span text:style-name="T119">、桃園市政府主計處。</text:span></text:p>
            <text:p text:style-name="P120"/>
            <text:p text:style-name="P121">五、資料品質</text:p>
            <text:p text:style-name="P122"><text:span text:style-name="T123">＊</text:span><text:span text:style-name="T124">統計指標編製方法與資料來源說明：依據桃園市政府衛生局查報資料彙編。</text:span></text:p>
            <text:p text:style-name="P125"><text:span text:style-name="T126">＊</text:span><text:span text:style-name="T127">統計資料交叉查核及確保資料合理性之機制</text:span><text:span text:style-name="T128">(</text:span><text:span text:style-name="T129">說明各項資料之相互關係及不同資料來源之相關統計差異性)：</text:span><text:span text:style-name="T130">查獲違法化粧品合計為含危害健康成分者、成分含量不符限量標準者、標示不符、</text:span><text:span text:style-name="T131">來源不明化粧品、</text:span><text:span text:style-name="T132">不符產品登錄規定者及其他違法之加總</text:span><text:span text:style-name="T133">。</text:span></text:p>
            <text:p text:style-name="P134"><text:span text:style-name="T135">六、須注意及預定改變之事項</text:span><text:span text:style-name="T136">(</text:span><text:span text:style-name="T137">說明預定修正之資料、定義、統計方法等及其修正原因)：無。</text:span></text:p>
            <text:p text:style-name="P138">七、其他事項：無。</text:p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 fo:language="en" fo:country="U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language="en" fo:country="US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4" style:num-suffix="." style:num-format="1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7" style:num-suffix="." style:num-format="1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4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7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TyCWS</dc:creator>
    <meta:creation-date>2025-02-19T05:24:00Z</meta:creation-date>
    <dc:date>2025-02-19T05:24:00Z</dc:date>
    <meta:print-date>2022-01-14T03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31" meta:row-count="12" meta:non-whitespace-character-count="1476"/>
  </office:meta>
</office:document-meta>
</file>