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P45" style:parent-style-name="內文" style:family="paragraph">
      <style:paragraph-properties fo:text-align="justify" fo:line-height="0.25in" fo:text-indent="0.35in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4069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2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3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74" style:parent-style-name="內文" style:family="paragraph">
      <style:paragraph-properties fo:text-align="justify" fo:line-height="0.25in" fo:margin-left="0.7187in" fo:text-indent="-0.3305in">
        <style:tab-stops/>
      </style:paragraph-properties>
    </style:style>
    <style:style style:name="T75" style:parent-style-name="預設段落字型" style:family="text">
      <style:text-properties style:font-name="Times New Roman" fo:font-size="14pt" style:font-size-asian="14pt" fo:language="zh" fo:country="TW"/>
    </style:style>
    <style:style style:name="T76" style:parent-style-name="預設段落字型" style:family="text">
      <style:text-properties style:font-name="Times New Roman" fo:font-size="14pt" style:font-size-asian="14pt" fo:language="zh" fo:country="TW"/>
    </style:style>
    <style:style style:name="T77" style:parent-style-name="預設段落字型" style:family="text">
      <style:text-properties style:font-name="Times New Roman" fo:font-size="14pt" style:font-size-asian="14pt" fo:language="zh" fo:country="TW"/>
    </style:style>
    <style:style style:name="T78" style:parent-style-name="預設段落字型" style:family="text">
      <style:text-properties style:font-name="Times New Roman" fo:font-size="14pt" style:font-size-asian="14pt" fo:language="zh" fo:country="TW"/>
    </style:style>
    <style:style style:name="T79" style:parent-style-name="預設段落字型" style:family="text">
      <style:text-properties fo:font-size="14pt" style:font-size-asian="14pt" fo:language="zh" fo:country="TW"/>
    </style:style>
    <style:style style:name="P80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fo:font-size="14pt" style:font-size-asian="14pt" fo:language="zh" fo:country="TW"/>
    </style:style>
    <style:style style:name="P81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style:font-weight-complex="bold" fo:font-size="14pt" style:font-size-asian="14pt" fo:language="zh" fo:country="TW"/>
    </style:style>
    <style:style style:name="P82" style:parent-style-name="內文" style:family="paragraph">
      <style:paragraph-properties fo:text-align="justify" fo:line-height="0.25in" fo:margin-left="0.7187in" fo:text-indent="-0.3305in">
        <style:tab-stops/>
      </style:paragraph-properties>
      <style:text-properties style:font-name="Times New Roman" style:font-weight-complex="bold" fo:font-size="14pt" style:font-size-asian="14pt" fo:language="zh" fo:country="TW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</text:span><text:span text:style-name="T9">項目</text:span><text:span text:style-name="T10">：</text:span><text:span text:style-name="T11">桃園市促進青年</text:span><text:span text:style-name="T12">社會</text:span><text:span text:style-name="T13">參與</text:span><text:span text:style-name="T14">補助</text:span><text:span text:style-name="T15">成果統計</text:span></text:p>
            <text:p text:style-name="P16"/>
            <text:p text:style-name="P17">一、發布及編製機關單位</text:p>
            <text:p text:style-name="P18">＊發布機關、單位：桃園市政府青年事務局會計室</text:p>
            <text:p text:style-name="P19"><text:span text:style-name="T20">＊編製單位：桃園</text:span><text:span text:style-name="T21">市</text:span><text:span text:style-name="T22">政府</text:span><text:span text:style-name="T23">青年事務</text:span><text:span text:style-name="T24">局</text:span><text:span text:style-name="T25">公共參與</text:span><text:span text:style-name="T26">科</text:span></text:p>
            <text:p text:style-name="P27">＊聯絡電話：（03)422-5205分機2006</text:p>
            <text:p text:style-name="P28">＊傳真：(03)422-5208</text:p>
            <text:p text:style-name="P29">＊電子信箱：10045931@mail.tycg.gov.tw</text:p>
            <text:p text:style-name="P30">二、發布形式</text:p>
            <text:p text:style-name="P31"><text:span text:style-name="T32">＊</text:span><text:span text:style-name="T33">口頭：</text:span></text:p>
            <text:p text:style-name="P34">（<text:s/>）記者會或說明會</text:p>
            <text:p text:style-name="P35">＊書面：</text:p>
            <text:p text:style-name="P36">（<text:s/>）新聞稿<text:s text:c="2"/><text:s/>（<text:s/>）報表<text:s/><text:s text:c="2"/>（<text:s/>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</text:span><text:span text:style-name="T42">網頁連結</text:span><text:span text:style-name="T43">：</text:span><text:span text:style-name="T44"><text:s/></text:span></text:p>
            <text:p text:style-name="P45"><text:span text:style-name="T46">（</text:span><text:span text:style-name="T47"><text:s/></text:span><text:span text:style-name="T48">）磁片</text:span><text:span text:style-name="T49"><text:s text:c="2"/></text:span><text:span text:style-name="T50"><text:s/></text:span><text:span text:style-name="T51">（</text:span><text:span text:style-name="T52"><text:s/></text:span><text:span text:style-name="T53">）光碟片</text:span><text:span text:style-name="T54"><text:s text:c="2"/></text:span><text:span text:style-name="T55"><text:s/></text:span><text:span text:style-name="T56">（</text:span><text:span text:style-name="T57"></text:span><text:span text:style-name="T58">）其他</text:span></text:p>
            <text:p text:style-name="P59"><text:span text:style-name="T60">Open Document File (odf)</text:span><text:span text:style-name="T61">、</text:span><text:span text:style-name="T62">Portable Document Format (pdf)<text:s/></text:span><text:span text:style-name="T63">或</text:span><text:span text:style-name="T64">Excel</text:span><text:span text:style-name="T65">檔案。</text:span></text:p>
            <text:p text:style-name="P66">三、資料範圍、週期及時效</text:p>
            <text:p text:style-name="P67">＊統計地區範圍及對象：統計範圍及對象：依據本局「桃園市政府促進青年社會參與補助作業要點」補助之人民團體、財團法人、學校或經本府認定之社會企業公司等，且補助對象須符合一定比例之青年人數辦理之相關活動，均為統計對象。</text:p>
            <text:p text:style-name="P68">＊統計標準時間：以每年1月至12月之事實為準。</text:p>
            <text:p text:style-name="P69">＊統計項目定義：</text:p>
            <text:p text:style-name="P70">(ㄧ)公共參與相關議題：係指本局依據「桃園市政府促進青年社會參與補助作業要點」規定，補助辦理培育或運用青年人力參與公共事務相關議題等活動者。</text:p>
            <text:p text:style-name="P71">(二)國內志工志願服務：係指本局依據「桃園市政府促進青年社會參與補助作業要點」規定，補助辦理推動教育、社區、環境、文化、科技、健康及其他各項志願服務工作等活動者。</text:p>
            <text:p text:style-name="P72">(三)國際志工志願服務：係指本局依據「桃園市政府促進青年社會參與補助作業要點」規定，補助辦理推動教育、社區、環境、文化、科技、健康及其他各項國際志願服務工作等活動者。</text:p>
            <text:p text:style-name="P73">(四)活動件數：係指本局依據「桃園市政府促進青年社會參與補助作業要點」規定所補助辦理之活動場次。</text:p>
            <text:p text:style-name="P74"><text:span text:style-name="T75">(</text:span><text:span text:style-name="T76">五</text:span><text:span text:style-name="T77">)</text:span><text:span text:style-name="T78">活動參與人次：係指本局依據「桃園市政府促進青年社會參與補助作業要點」</text:span><text:span text:style-name="T79">。</text:span></text:p>
            <text:p text:style-name="P80">(六)學校：係指本局依據「桃園市政府促進青年社會參與補助作業要點」規定，<text:soft-page-break/>符合要點資格活動申請者，包含公立學校及私立學校。</text:p>
            <text:p text:style-name="P81">(七)國內團體：係指本局依據「桃園市政府促進青年社會參與補助作業要點」規定，符合要點資格活動申請者，包含依法令或經主管機關核准之人民團體、財團法人或經本府認定之社會企業公司。</text:p>
            <text:p text:style-name="P82">(八)其他：係指本局依據「桃園市政府促進青年社會參與補助作業要點」規定，符合要點資格活動申請者，非屬學校及國內團體以外之受補助對象。</text:p>
            <text:p text:style-name="P83">＊統計單位：件；人次。</text:p>
            <text:p text:style-name="P84">＊統計分類：縱項目按活動件數及參與人次分，其中活動件數再依辦理單位分，參與人次則依性別分；橫項目按活動類別分。</text:p>
            <text:p text:style-name="P85">＊發布週期(指資料編製或產生之頻率，如月、季、年等)：年。</text:p>
            <text:p text:style-name="P86">＊時效(指統計標準時間至資料發布時間之間隔時間）：1個月。</text:p>
            <text:p text:style-name="P87">＊資料變革：無。</text:p>
            <text:p text:style-name="P88">四、公開資料發布訊息</text:p>
            <text:p text:style-name="P89">＊預告發布日期(含預告方式及週期)：每年1月31日(遇假日順延)以報表、網際網路發布。</text:p>
            <text:p text:style-name="P90">＊同步發送單位(說明資料發布時同步發送之單位或可同步查得該資料之網址)：桃園市政府主計處。</text:p>
            <text:p text:style-name="P91">五、資料品質</text:p>
            <text:p text:style-name="P92">＊統計指標編製方法與資料來源說明：桃園市政府青年事務局公共參與科依據「桃園市政府促進青年社會參與補助作業要點」補助之青年公共參與活動彙編。</text:p>
            <text:p text:style-name="P93">＊統計資料交叉查核及確保資料合理性之機制(說明各項資料之相互關係及不同資料來源之相關統計差異性)：總計欄為各細目加總。</text:p>
            <text:p text:style-name="P94">六、須注意及預定改變之事項(說明預定修正之資料、定義、統計方法等及其修正原因)：無。</text:p>
            <text:p text:style-name="P95">七、其他事項：無。</text:p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6:57:00Z</meta:creation-date>
    <dc:date>2025-08-19T06:57:00Z</dc:date>
    <meta:print-date>2022-12-27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