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margin-top="0.125in" fo:line-height="0.25in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letter-spacing="-0.0027in" fo:font-size="14pt" style:font-size-asian="14pt"/>
    </style:style>
    <style:style style:name="T20" style:parent-style-name="預設段落字型" style:family="text">
      <style:text-properties style:font-name="Times New Roman" fo:letter-spacing="-0.0027in" fo:font-size="14pt" style:font-size-asian="14pt"/>
    </style:style>
    <style:style style:name="T21" style:parent-style-name="預設段落字型" style:family="text">
      <style:text-properties style:font-name="Times New Roman"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P2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fo:letter-spacing="-0.0027in" fo:font-size="14pt" style:font-size-asian="14pt"/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P26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letter-spacing="-0.0027in" fo:font-size="14pt" style:font-size-asian="14pt"/>
    </style:style>
    <style:style style:name="T28" style:parent-style-name="預設段落字型" style:family="text">
      <style:text-properties style:font-name="Times New Roman" fo:letter-spacing="-0.0027in" fo:font-size="14pt" style:font-size-asian="14pt"/>
    </style:style>
    <style:style style:name="T29" style:parent-style-name="預設段落字型" style:family="text">
      <style:text-properties style:font-name="Times New Roman" fo:letter-spacing="-0.0027in" fo:font-size="14pt" style:font-size-asian="14pt"/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P31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style:font-name="Times New Roman" fo:font-size="14pt" style:font-size-asian="14pt"/>
    </style:style>
    <style:style style:name="P32" style:parent-style-name="Standard" style:list-style-name="WW8Num9" style:family="paragraph">
      <style:paragraph-properties fo:text-align="justify" fo:line-height="0.25in"/>
      <style:text-properties style:font-name="Times New Roman" fo:font-size="14pt" style:font-size-asian="14pt"/>
    </style:style>
    <style:style style:name="P33" style:parent-style-name="Standard" style:family="paragraph">
      <style:paragraph-properties fo:text-align="justify" fo:line-height="0.25in" fo:text-indent="0.35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style:font-name-asian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P37" style:parent-style-name="Standard" style:list-style-name="WW8Num8" style:family="paragraph">
      <style:paragraph-properties fo:text-align="justify" fo:line-height="0.25in"/>
      <style:text-properties style:font-name="Times New Roman" fo:font-size="14pt" style:font-size-asian="14pt"/>
    </style:style>
    <style:style style:name="P38" style:parent-style-name="Standard" style:family="paragraph">
      <style:paragraph-properties fo:text-align="justify" fo:line-height="0.25in" fo:text-indent="0.35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style:font-name-asian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style:font-name-asian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Standard" style:family="paragraph">
      <style:paragraph-properties fo:line-height="0.25in" fo:margin-left="1.3006in" fo:text-indent="-0.4493in">
        <style:tab-stops/>
      </style:paragraph-properties>
      <style:text-properties fo:font-size="14pt" style:font-size-asian="14pt"/>
    </style:style>
    <style:style style:name="P52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Wingdings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indent="0.3298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Standard" style:family="paragraph">
      <style:paragraph-properties fo:text-align="justify" fo:margin-top="0.125in" fo:line-height="0.25in" fo:margin-left="0.3743in" fo:text-indent="-0.3743in">
        <style:tab-stops/>
      </style:paragraph-properties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97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0.25in" fo:margin-left="1.6277in" fo:text-indent="-1.2812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0.25in" fo:margin-left="0.3465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0.25in" fo:margin-left="0.3465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1666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34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Standard" style:family="paragraph">
      <style:paragraph-properties fo:text-align="justify" fo:line-height="0.25in" fo:margin-left="0.3888in" fo:text-indent="-0.2138in">
        <style:tab-stops/>
      </style:paragraph-properties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Standard" style:family="paragraph">
      <style:paragraph-properties fo:text-align="justify" fo:margin-top="0.125in" fo:line-height="0.25in" fo:margin-left="0.4291in" fo:text-indent="-0.4291in">
        <style:tab-stops/>
      </style:paragraph-properties>
      <style:text-properties fo:font-size="14pt" style:font-size-asian="14pt"/>
    </style:style>
    <style:style style:name="P143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Standard" style:family="paragraph">
      <style:paragraph-properties fo:text-align="justify" fo:line-height="0.25in" fo:margin-left="0.3694in" fo:text-indent="-0.2041in">
        <style:tab-stops>
          <style:tab-stop style:type="left" style:position="5.9166in"/>
        </style:tab-stops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P149" style:parent-style-name="Standard" style:family="paragraph">
      <style:paragraph-properties fo:text-align="justify" fo:line-height="0.25in" fo:margin-left="0.3694in" fo:text-indent="-0.0222in">
        <style:tab-stops>
          <style:tab-stop style:type="left" style:position="5.9166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/>
    </style:style>
    <style:style style:name="P166" style:parent-style-name="Standard" style:family="paragraph">
      <style:paragraph-properties fo:text-align="justify" fo:line-height="0.25in" fo:margin-left="0.3694in" fo:text-indent="-0.0027in">
        <style:tab-stops>
          <style:tab-stop style:type="left" style:position="5.9166in"/>
        </style:tab-stops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P171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Standard" style:family="paragraph">
      <style:paragraph-properties fo:text-align="justify" fo:margin-top="0.125in" fo:line-height="0.25in" fo:margin-left="0.4173in" fo:text-indent="-0.4173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P175" style:parent-style-name="Standard" style:family="paragraph">
      <style:paragraph-properties fo:text-align="justify" fo:margin-top="0.1666in" fo:line-height="0.25in"/>
      <style:text-properties style:font-name="Times New Roman" style:font-name-asian="Symbol" fo:font-size="14pt" style:font-size-asian="14pt"/>
    </style:style>
    <style:style style:name="P176" style:parent-style-name="Standard" style:family="paragraph">
      <style:paragraph-properties fo:line-height="0.25in"/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食品及藥物管理統計</text:span></text:p>
            <text:p text:style-name="P8"><text:span text:style-name="T9">資料項目：桃園市</text:span><text:span text:style-name="T10">中藥</text:span><text:span text:style-name="T11">檢查暨查獲違法統計</text:span></text:p>
            <text:p text:style-name="P12"><text:span text:style-name="T13">一、發布及編製機關單位</text:span></text:p>
            <text:p text:style-name="P14"><text:span text:style-name="T15">＊發布機關、單位：桃園市政府衛生局會計室</text:span></text:p>
            <text:p text:style-name="P16"><text:span text:style-name="T17">＊編製單位：桃園市政府衛生局藥政管理暨稽查科</text:span></text:p>
            <text:p text:style-name="P18"><text:span text:style-name="T19">＊聯絡電話：</text:span><text:span text:style-name="T20">(03)334-0935</text:span><text:span text:style-name="T21">分機</text:span><text:span text:style-name="T22">2903</text:span></text:p>
            <text:p text:style-name="P23"><text:span text:style-name="T24">＊傳真：</text:span><text:span text:style-name="T25">(03)336-4254</text:span></text:p>
            <text:p text:style-name="P26"><text:span text:style-name="T27">＊電子信箱：</text:span><text:span text:style-name="T28">100</text:span><text:span text:style-name="T29">62619</text:span><text:span text:style-name="T30">@mail.tycg.gov.tw</text:span></text:p>
            <text:p text:style-name="P31">二、發布形式</text:p>
            <text:list text:style-name="WW8Num9" text:continue-numbering="true">
              <text:list-item>
                <text:p text:style-name="P32">口頭：</text:p>
              </text:list-item>
            </text:list>
            <text:p text:style-name="P33"><text:span text:style-name="T34">（</text:span><text:span text:style-name="T35"><text:s/></text:span><text:span text:style-name="T36">）記者會或說明會</text:span></text:p>
            <text:list text:style-name="WW8Num8" text:continue-numbering="true">
              <text:list-item>
                <text:p text:style-name="P37">書面：</text:p>
              </text:list-item>
            </text:list>
            <text:p text:style-name="P38"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<text:s/></text:span><text:span text:style-name="T45">）報表 <text:s text:c="2"/>（ ）書刊，刊名：</text:span>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</text:span></text:p>
            <text:p text:style-name="P51">網址：</text:p>
            <text:p text:style-name="P52"><text:span text:style-name="T53">（ ）磁片 <text:s text:c="2"/>（ ）光碟片 <text:s text:c="2"/>（</text:span><text:span text:style-name="T54"></text:span><text:span text:style-name="T55">）其他</text:span></text:p>
            <text:p text:style-name="P56">Open Document File (odf)<text:span text:style-name="T57">、</text:span>Portable Document Format (pdf)<text:s/><text:span text:style-name="T58">或</text:span>Excel<text:span text:style-name="T59">檔案。</text:span></text:p>
            <text:p text:style-name="P60">三、資料範圍、週期及時效</text:p>
            <text:p text:style-name="P61">＊統計地區範圍及對象：凡在桃園市製售或投與藥物之廠商及醫院診所為檢查</text:p>
            <text:p text:style-name="P62"><text:s text:c="22"/>對象，被查獲之偽、劣、禁藥等違法中藥之家次、件</text:p>
            <text:p text:style-name="P63"><text:s text:c="22"/>數為統計範圍。</text:p>
            <text:p text:style-name="P64">＊統計標準時間：以每年1月1日至6月底及每年7月1日至當年底之事實為準。</text:p>
            <text:p text:style-name="P65">＊統計項目定義：</text:p>
            <text:p text:style-name="P66"><text:s text:c="4"/>(一)檢查家次：</text:p>
            <text:p text:style-name="P67"><text:s text:c="6"/>1.包括合法及違法業者。<text:tab/><text:tab/><text:tab/><text:tab/><text:tab/><text:tab/><text:tab/><text:tab/><text:tab/><text:tab/><text:tab/><text:tab/><text:tab/><text:tab/><text:s/>2.藥品製造業兼有販賣業者，以所領藥局執照暨藥商許可執照之類別及</text:p>
            <text:p text:style-name="P68"><text:s text:c="8"/>執照張數列計。</text:p>
            <text:p text:style-name="P69"><text:s text:c="4"/>(二)違法家次：依據查獲違法藥品之家次列計。如甲店當次查獲偽藥及禁</text:p>
            <text:p text:style-name="P70"><text:s text:c="8"/>藥，應以一家列計；如爾後再次查獲違法，家次計算以同一家違法次</text:p>
            <text:p text:style-name="P71"><text:s text:c="8"/>數之累計。</text:p>
            <text:p text:style-name="P72"><text:tab/><text:s text:c="2"/>(三)查獲違法中藥：</text:p>
            <text:p text:style-name="P73"><text:tab/><text:tab/><text:s/>1.違法件數：依據查獲違法之件數列計，如甲店查獲偽藥及禁藥，則以</text:p>
            <text:p text:style-name="P74"><text:s text:c="8"/>查獲偽藥一件，禁藥一件列計。同案件中具有製、售情形時以一件列</text:p>
            <text:p text:style-name="P75"><text:s text:c="8"/>計。<text:tab/><text:tab/><text:tab/><text:tab/><text:tab/><text:tab/><text:tab/><text:tab/><text:tab/><text:tab/><text:tab/><text:tab/><text:tab/><text:tab/><text:tab/><text:tab/><text:tab/><text:tab/><text:s/>2.違法家次≦違法件數。<text:tab/><text:tab/><text:tab/><text:tab/><text:tab/><text:tab/><text:tab/><text:tab/><text:tab/><text:tab/><text:tab/><text:tab/><text:tab/><text:s text:c="2"/>(四)藥品：指下列各款之一之原料藥及製劑。<text:tab/><text:tab/><text:tab/><text:tab/><text:tab/><text:tab/><text:tab/></text:p>
            <text:p text:style-name="P76"><text:s text:c="6"/>1.載於中華藥典或經中央衛生主管機關認定之其他各國藥典，公定之國</text:p>
            <text:p text:style-name="P77"><text:s text:c="8"/>家處方集或各該補充典集之藥品。<text:tab/><text:tab/><text:tab/><text:tab/><text:tab/><text:tab/><text:tab/><text:tab/><text:tab/></text:p>
            <text:soft-page-break/>
            <text:p text:style-name="P78"><text:s text:c="6"/>2.未載於前款，但使用於診斷、治療、減輕或預防人類疾病之藥品。<text:tab/><text:tab/><text:tab/><text:s/>3.其他足以影響人類身體結構及生理機能之藥品。<text:tab/><text:tab/><text:tab/><text:tab/><text:tab/><text:tab/><text:tab/><text:s/>4.用以配製前三款所列之藥品。<text:tab/><text:tab/><text:tab/><text:tab/><text:tab/><text:tab/><text:tab/><text:tab/><text:tab/><text:tab/><text:tab/><text:s text:c="2"/>(五)偽藥：<text:tab/><text:tab/><text:tab/><text:tab/><text:tab/><text:tab/><text:tab/><text:tab/><text:tab/><text:tab/><text:tab/><text:tab/><text:tab/><text:tab/><text:tab/><text:tab/></text:p>
            <text:p text:style-name="P79"><text:s text:c="6"/>1.指未經准擅自製造者。<text:tab/><text:tab/><text:tab/><text:tab/><text:tab/><text:tab/><text:tab/><text:tab/><text:tab/><text:tab/><text:tab/><text:tab/><text:tab/><text:tab/><text:s/>2.藥品經檢驗為所含成分之名稱與核准不符者。<text:tab/><text:tab/><text:tab/><text:tab/><text:tab/><text:tab/><text:tab/><text:tab/><text:s/>3.將他人產品抽換或摻雜者。<text:tab/><text:tab/><text:tab/><text:tab/><text:tab/><text:tab/><text:tab/><text:tab/><text:tab/><text:tab/><text:tab/><text:tab/><text:tab/><text:s/>4.塗改或更換有效期間之標示者。<text:tab/><text:tab/><text:tab/><text:tab/><text:tab/><text:tab/><text:tab/><text:tab/><text:tab/><text:tab/><text:s text:c="2"/>(六)劣藥：<text:tab/><text:tab/><text:tab/><text:tab/><text:tab/><text:tab/><text:tab/><text:tab/><text:tab/><text:tab/><text:tab/><text:tab/><text:tab/><text:tab/><text:tab/><text:tab/><text:tab/><text:tab/><text:s/>1.所含成分之質、量或強度與核准不符者。<text:tab/><text:tab/><text:tab/><text:tab/><text:tab/><text:tab/><text:tab/><text:tab/><text:tab/><text:s/>2.一部或全部含有污穢或已腐化分解而變質者。<text:tab/><text:tab/><text:tab/><text:tab/><text:tab/><text:tab/><text:tab/><text:tab/><text:s/>3.有明顯變色或變混濁或發生沈澱、潮解者。<text:tab/><text:tab/><text:tab/><text:tab/><text:tab/><text:tab/><text:tab/><text:tab/><text:tab/><text:s/>4.主治效能與核准不符者。<text:tab/><text:tab/><text:tab/><text:tab/><text:tab/><text:tab/><text:tab/><text:tab/><text:tab/><text:tab/><text:tab/><text:tab/><text:tab/><text:s/>5.超過有效期限者。<text:tab/><text:tab/><text:tab/><text:tab/><text:tab/><text:tab/><text:tab/><text:tab/><text:tab/><text:tab/><text:tab/><text:tab/><text:tab/><text:tab/><text:tab/><text:s/>6.因儲藏過久或儲藏方法不當而變質者。<text:tab/><text:tab/><text:tab/><text:tab/><text:tab/><text:tab/><text:tab/><text:tab/><text:tab/><text:tab/><text:s/>7.含有不合規定著色劑、防腐劑、香料及賦形劑或裝入有害物質所成之</text:p>
            <text:p text:style-name="P80"><text:s text:c="8"/>容器者。<text:tab/><text:tab/><text:tab/><text:tab/><text:tab/><text:tab/><text:tab/><text:tab/><text:tab/><text:tab/><text:tab/><text:tab/><text:tab/><text:tab/><text:tab/><text:tab/><text:s text:c="2"/>(七)禁藥：指藥品有下列各款情形之一者。<text:tab/><text:tab/><text:tab/><text:tab/><text:tab/><text:tab/><text:tab/><text:tab/><text:tab/><text:tab/><text:s/>1.經中央衛生主管機關明令公告禁止製造、調劑、輸入、輸出、販賣或</text:p>
            <text:p text:style-name="P81"><text:s text:c="8"/>陳列之毒害藥品。<text:tab/><text:tab/><text:tab/><text:tab/><text:tab/><text:tab/><text:tab/><text:tab/><text:tab/><text:tab/><text:tab/><text:tab/><text:tab/></text:p>
            <text:p text:style-name="P82"><text:s text:c="6"/>2.未經核准擅自輸入之藥品，但旅客或隨交通工具服務人員攜帶自用藥</text:p>
            <text:p text:style-name="P83"><text:s text:c="8"/>品進口者，不在此限。<text:tab/><text:tab/><text:tab/><text:tab/><text:tab/><text:tab/><text:tab/><text:tab/><text:tab/><text:tab/><text:tab/><text:tab/><text:tab/><text:s text:c="2"/>(八)無照藥商/藥局：指經營藥商業務，卻未依藥事法第27條規定領得藥</text:p>
            <text:p text:style-name="P84"><text:s text:c="8"/>商許可執照者；或藥局未依藥事法第34條規定請領藥局執照者。<text:tab/><text:tab/><text:s text:c="2"/>(九)藥品管理其他違法：指不屬於上述情形之藥品違反藥事法受處分罰鍰</text:p>
            <text:p text:style-name="P85"><text:s text:c="8"/>案件者。<text:tab/><text:tab/><text:tab/><text:tab/><text:tab/><text:tab/><text:tab/><text:tab/><text:tab/><text:tab/><text:tab/><text:tab/><text:tab/><text:tab/><text:tab/></text:p>
            <text:p text:style-name="P86"><text:s text:c="4"/>(十)檢查對象「網路」：係指檢查對象於「網路刊登販售藥品」，倘於實際</text:p>
            <text:p text:style-name="P87"><text:s text:c="8"/>查核，查該對象具藥局或藥商執照，不需改歸「藥局」或「中藥販賣</text:p>
            <text:p text:style-name="P88"><text:s text:c="8"/>業」，因案件來源係屬「網路」。<text:tab/><text:tab/><text:tab/><text:tab/><text:tab/></text:p>
            <text:p text:style-name="P89"><text:s text:c="3"/><text:s/>(十一)檢查對象之其他欄：係指中醫密醫或於青草店、流動攤販、國術</text:p>
            <text:p text:style-name="P90"><text:s text:c="10"/>館、西藥藥商查獲含中藥成分之藥品等。<text:tab/><text:tab/><text:tab/><text:tab/><text:tab/><text:tab/><text:tab/></text:p>
            <text:p text:style-name="P91"/>
            <text:p text:style-name="P92"><text:span text:style-name="T93">＊統計單位：家</text:span><text:span text:style-name="T94">次</text:span><text:span text:style-name="T95">、件。</text:span></text:p>
            <text:p text:style-name="P96">＊統計分類：</text:p>
            <text:p text:style-name="P97">(一)橫項目依製造業、販賣業、藥局、中醫醫院、中醫診所、網路及其他等</text:p>
            <text:p text:style-name="P98"><text:s text:c="4"/>檢查對象分。<text:tab/></text:p>
            <text:p text:style-name="P99">(二)縱項目依檢查家次、違法家次、查獲違法中藥及處理情形等分類。</text:p>
            <text:p text:style-name="P100"><text:s text:c="4"/>1.查獲違法中藥：包括偽藥、劣藥、禁藥、無照藥商/藥局及其他違法</text:p>
            <text:p text:style-name="P101"><text:s text:c="20"/>等。</text:p>
            <text:p text:style-name="P102"><text:span text:style-name="T103"><text:s text:c="4"/></text:span><text:span text:style-name="T104">2.處理情形：包括行政處分、移送法辦、移他縣市、移其他局處。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      <text:p text:style-name="P123"><text:span text:style-name="T124">＊發布週期(指資料編製或產生之頻率，如月、季、年等)：</text:span><text:span text:style-name="T125">半年</text:span><text:span text:style-name="T126">。</text:span></text:p>
            <text:p text:style-name="P127"><text:span text:style-name="T128">＊時效(指統計標準時間至資料發布時間之間隔時間)：</text:span><text:span text:style-name="T129">1個月又5日</text:span><text:span text:style-name="T130">。</text:span></text:p>
            <text:p text:style-name="P131"><text:span text:style-name="T132">＊資料變革：無。</text:span></text:p>
            <text:p text:style-name="P133">四、公開資料發布訊息</text:p>
            <text:p text:style-name="P134"><text:span text:style-name="T135">＊預告發布日期(含預告方式及週期)：</text:span><text:span text:style-name="T136">每年2月5日及8月5日</text:span><text:span text:style-name="T137">(遇假日順延)以報表、網際網路發布。</text:span></text:p>
            <text:p text:style-name="P138"><text:span text:style-name="T139">＊同步發送單位(說明資料發布時同步發送之單位或可同步查得該資料之網址)：衛生福利部</text:span><text:span text:style-name="T140">中醫藥司</text:span><text:span text:style-name="T141">、桃園市政府主計處。</text:span></text:p>
            <text:p text:style-name="P142">五、資料品質</text:p>
            <text:p text:style-name="P143"><text:span text:style-name="T144">＊統計指標編製方法與資料來源說明：</text:span><text:span text:style-name="T145">依據</text:span><text:span text:style-name="T146">桃園市政府衛生局查報資料彙編。</text:span></text:p>
            <text:p text:style-name="P147"><text:span text:style-name="T148">＊統計資料交叉查核及確保資料合理性之機制(說明各項資料之相互關係及不同資料來源之相關統計差異性)：</text:span></text:p>
            <text:p text:style-name="P149"><text:span text:style-name="T150">(一)</text:span><text:span text:style-name="T151">查獲違法</text:span><text:span text:style-name="T152">中藥</text:span><text:span text:style-name="T153">之違法家</text:span><text:span text:style-name="T154">次</text:span><text:span text:style-name="T155">≦違法件數</text:span><text:span text:style-name="T156">。</text:span></text:p>
            <text:p text:style-name="P157"><text:span text:style-name="T158">(二)</text:span><text:span text:style-name="T159">查獲違法</text:span><text:span text:style-name="T160">中藥</text:span><text:span text:style-name="T161">之檢查家</text:span><text:span text:style-name="T162">次</text:span><text:span text:style-name="T163">≧違法家</text:span><text:span text:style-name="T164">次</text:span><text:span text:style-name="T165">。</text:span></text:p>
            <text:p text:style-name="P166"><text:span text:style-name="T167">(三)</text:span><text:span text:style-name="T168">查獲違法</text:span><text:span text:style-name="T169">中藥</text:span><text:span text:style-name="T170">之合計欄＝各分項加總。</text:span></text:p>
            <text:p text:style-name="P171"><text:span text:style-name="T172">六、須注意及預定改變之事項(說明預定修正之資料、定義、統計方法等及其修正原因)：無。</text:span></text:p>
            <text:p text:style-name="P173"><text:span text:style-name="T174">七、其他事項：無。</text:span></text:p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6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0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5-02-19T05:34:00Z</meta:creation-date>
    <dc:date>2025-02-19T05:34:00Z</dc:date>
    <meta:print-date>2014-12-01T13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9" meta:character-count="2539" meta:row-count="18" meta:non-whitespace-character-count="2165"/>
  </office:meta>
</office:document-meta>
</file>