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256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5" style:parent-style-name="本文" style:family="paragraph">
      <style:paragraph-properties fo:text-align="justify" fo:line-height="0.2569in" fo:margin-left="0.3986in" fo:text-indent="-0.2138in">
        <style:tab-stops/>
      </style:paragraph-properties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9" style:parent-style-name="本文" style:family="paragraph">
      <style:paragraph-properties fo:text-align="justify" fo:line-height="0.2569in" fo:margin-left="0.5in" fo:text-indent="-0.2958in">
        <style:tab-stops/>
      </style:paragraph-properties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fo:line-height="0.2569in" fo:margin-left="0.5in" fo:text-indent="-0.2958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2569in" fo:margin-left="0.5in" fo:text-indent="-0.2958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2569in" fo:text-indent="0.5833in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569in" fo:margin-left="0.2041in" fo:text-indent="0.2916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569in" fo:margin-left="0.6708in" fo:margin-right="-0.2277in" fo:text-indent="-0.2041in">
        <style:tab-stops/>
      </style:paragraph-properties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69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fo:text-align="justify" fo:line-height="0.2569in" fo:margin-left="0.4729in" fo:text-indent="-0.1972in">
        <style:tab-stops/>
      </style:paragraph-properties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fo:text-align="justify" fo:line-height="0.2569in" fo:margin-left="0.0694in" fo:margin-right="0.3625in" fo:text-indent="0.1944in">
        <style:tab-stops/>
      </style:paragraph-properties>
    </style:style>
    <style:style style:name="T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text-align="justify" fo:line-height="0.2569in" fo:margin-left="0.0694in" fo:text-indent="0.1944in">
        <style:tab-stops/>
      </style:paragraph-properties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text-align="justify" fo:line-height="0.2569in" fo:margin-left="0.8659in" fo:text-indent="-0.3937in">
        <style:tab-stops/>
      </style:paragraph-properties>
    </style:style>
    <style:style style:name="T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line-height="0.2569in" fo:margin-left="2.0833in" fo:text-indent="-1.5909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text-align="justify" fo:line-height="0.2569in" fo:margin-left="2.0833in" fo:text-indent="-1.5909in">
        <style:tab-stops/>
      </style:paragraph-properties>
    </style:style>
    <style:style style:name="T1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line-height="0.2569in" fo:margin-left="2.0833in" fo:text-indent="-1.5909in">
        <style:tab-stops/>
      </style:paragraph-properties>
    </style:style>
    <style:style style:name="T1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text-align="justify" fo:line-height="0.2569in" fo:margin-left="2.0833in" fo:text-indent="-1.5909in">
        <style:tab-stops/>
      </style:paragraph-properties>
    </style:style>
    <style:style style:name="T1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line-height="0.2569in" fo:margin-left="0.9055in" fo:text-indent="-0.4131in">
        <style:tab-stops/>
      </style:paragraph-properties>
    </style:style>
    <style:style style:name="T1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本文" style:family="paragraph">
      <style:paragraph-properties fo:text-align="justify" fo:line-height="0.2569in" fo:margin-left="0.9256in" fo:text-indent="-0.4333in">
        <style:tab-stops/>
      </style:paragraph-properties>
    </style:style>
    <style:style style:name="T1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fo:text-align="justify" fo:line-height="0.2569in" fo:margin-left="0.0854in" fo:text-indent="0.2104in">
        <style:tab-stops/>
      </style:paragraph-properties>
    </style:style>
    <style:style style:name="T1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text-align="justify" fo:line-height="0.2569in" fo:margin-left="1.5361in" fo:text-indent="-1.2402in">
        <style:tab-stops/>
      </style:paragraph-properties>
    </style:style>
    <style:style style:name="T1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fo:text-align="justify" fo:line-height="0.2569in" fo:margin-left="1.0673in" fo:text-indent="-0.6736in">
        <style:tab-stops/>
      </style:paragraph-properties>
    </style:style>
    <style:style style:name="T1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本文" style:family="paragraph">
      <style:paragraph-properties fo:text-align="justify" fo:line-height="0.2569in" fo:margin-left="0.0854in" fo:text-indent="0.0812in">
        <style:tab-stops/>
      </style:paragraph-properties>
    </style:style>
    <style:style style:name="T1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9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" style:family="paragraph">
      <style:paragraph-properties fo:text-align="justify" fo:line-height="0.2569in" fo:margin-left="-0.1118in" fo:text-indent="0.2784in">
        <style:tab-stops/>
      </style:paragraph-properties>
    </style:style>
    <style:style style:name="T1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 fo:text-align="justify" fo:margin-top="0.125in" fo:line-height="0.2569in" fo:margin-left="0.0833in" fo:text-indent="-0.0916in">
        <style:tab-stops/>
      </style:paragraph-properties>
    </style:style>
    <style:style style:name="T1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text-align="justify" fo:line-height="0.2569in" fo:margin-left="0.3548in" fo:text-indent="-0.1972in">
        <style:tab-stops/>
      </style:paragraph-properties>
    </style:style>
    <style:style style:name="T1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64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66" style:parent-style-name="純文字" style:family="paragraph">
      <style:paragraph-properties fo:text-align="justify" fo:line-height="0.2569in" fo:margin-left="0.3937in" fo:text-indent="-0.1965in">
        <style:tab-stops/>
      </style:paragraph-properties>
    </style:style>
    <style:style style:name="T1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1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72" style:parent-style-name="純文字" style:family="paragraph">
      <style:paragraph-properties fo:text-align="justify" fo:line-height="0.2569in" fo:margin-left="0.3937in" fo:margin-right="0.0187in" fo:text-indent="-0.1965in">
        <style:tab-stops/>
      </style:paragraph-properties>
    </style:style>
    <style:style style:name="T17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本文" style:family="paragraph">
      <style:paragraph-properties fo:text-align="justify" fo:line-height="0.2569in" fo:margin-left="0.3937in" fo:text-indent="-0.3937in">
        <style:tab-stops/>
      </style:paragraph-properties>
    </style:style>
    <style:style style:name="T18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85" style:parent-style-name="純文字" style:family="paragraph">
      <style:paragraph-properties fo:text-align="justify" fo:line-height="0.2569in"/>
    </style:style>
    <style:style style:name="T186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一般旅館營運概況</text:span></text:p>
      <text:p text:style-name="P8"><text:span text:style-name="T9">一、</text:span><text:span text:style-name="T10">發布及編製機關單位</text:span></text:p>
      <text:p text:style-name="P11"><text:span text:style-name="T12">＊ 發布機關、單位：</text:span><text:bookmark-start text:name="_Hlk35009801"/><text:span text:style-name="T13">桃園</text:span><text:span text:style-name="T14">市政府觀光旅遊局會計室</text:span><text:bookmark-end text:name="_Hlk35009801"/></text:p>
      <text:p text:style-name="P15"><text:span text:style-name="T16">＊<text:s/></text:span><text:span text:style-name="T17">編製單位：</text:span><text:span text:style-name="T18">桃園市政府觀光旅遊局觀光管理科</text:span></text:p>
      <text:p text:style-name="P19"><text:span text:style-name="T20">＊聯絡電話：03-3322101轉5283</text:span></text:p>
      <text:p text:style-name="P21"><text:span text:style-name="T22">＊傳真：</text:span><text:span text:style-name="T23">(03)3393067</text:span></text:p>
      <text:p text:style-name="P24"><text:span text:style-name="T25">＊電子信箱：</text:span><text:span text:style-name="T26">1003</text:span><text:span text:style-name="T27">5698</text:span><text:span text:style-name="T28">@mail.tycg.gov.tw</text:span></text:p>
      <text:p text:style-name="P29"><text:span text:style-name="T30">二、發布形式</text:span></text:p>
      <text:p text:style-name="P31"><text:span text:style-name="T32">＊ 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 書面：</text:span></text:p>
      <text:p text:style-name="P39"><text:span text:style-name="T40">（</text:span><text:span text:style-name="T41"><text:s/></text:span><text:span text:style-name="T42">）新聞稿</text:span><text:span text:style-name="T43"><text:s text:c="2"/></text:span><text:span text:style-name="T44"><text:s/></text:span><text:span text:style-name="T45">（</text:span><text:span text:style-name="T46"><text:s/></text:span><text:span text:style-name="T47">）報表</text:span><text:span text:style-name="T48"><text:s/></text:span><text:span text:style-name="T49"><text:s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</text:span><text:span text:style-name="T59"><text:s/></text:span><text:span text:style-name="T60"><text:s/></text:span><text:span text:style-name="T61">（</text:span><text:span text:style-name="T62"><text:s/></text:span><text:span text:style-name="T63">）磁片</text:span><text:span text:style-name="T64"><text:s/></text:span><text:span text:style-name="T65"><text:s/></text:span><text:span text:style-name="T66">（</text:span><text:span text:style-name="T67"><text:s/></text:span><text:span text:style-name="T68">）光碟片</text:span><text:span text:style-name="T69"><text:s/></text:span><text:span text:style-name="T70">（</text:span><text:span text:style-name="T71">V</text:span><text:span text:style-name="T72">）其他</text:span></text:p>
      <text:p text:style-name="P73">Open Document File(odf)、Portable Document Format(pdf)或Excel檔案。</text:p>
      <text:p text:style-name="P74"><text:span text:style-name="T75">三、資料範圍、週期及時效</text:span></text:p>
      <text:p text:style-name="P76"><text:span text:style-name="T77">＊統計地區範圍及對象：</text:span><text:span text:style-name="T78">凡於</text:span><text:span text:style-name="T79">桃園</text:span><text:span text:style-name="T80">市轄區內合法一般旅館之經營狀況均為統計對象</text:span><text:span text:style-name="T81">。</text:span></text:p>
      <text:p text:style-name="P82"><text:span text:style-name="T83">＊統計標準時間：</text:span><text:span text:style-name="T84">以每年</text:span><text:span text:style-name="T85">1</text:span><text:span text:style-name="T86">月</text:span><text:span text:style-name="T87">1</text:span><text:span text:style-name="T88">日至</text:span><text:span text:style-name="T89">12</text:span><text:span text:style-name="T90">月</text:span><text:span text:style-name="T91">31</text:span><text:span text:style-name="T92">日之事實為準。</text:span></text:p>
      <text:p text:style-name="P93"><text:span text:style-name="T94">＊統計項目定義：</text:span></text:p>
      <text:p text:style-name="P95"><text:span text:style-name="T96">(一)</text:span><text:span text:style-name="T97">一般</text:span><text:span text:style-name="T98">旅館：</text:span><text:span text:style-name="T99">指觀光旅館業以外，以各種方式名義提供不特定人以日或週之住宿、休息並收取費用及其他相關服務之營利事業，並領有「旅館業登記證」及「旅館業專用標識」之一般旅館</text:span><text:span text:style-name="T100">。</text:span></text:p>
      <text:p text:style-name="P101"><text:span text:style-name="T102">(二)</text:span><text:span text:style-name="T103">總出租客房數：當年各月房間數與該月日數乘積之加總。</text:span></text:p>
      <text:p text:style-name="P104"><text:span text:style-name="T105">(</text:span><text:span text:style-name="T106">三</text:span><text:span text:style-name="T107">)</text:span><text:span text:style-name="T108">客房住用數：當年每日房間住用數之加總。</text:span></text:p>
      <text:p text:style-name="P109"><text:span text:style-name="T110">(</text:span><text:span text:style-name="T111">四</text:span><text:span text:style-name="T112">)</text:span><text:span text:style-name="T113">住用率：當年住用率＝客房住用數∕總出租客房數</text:span><text:span text:style-name="T114"><text:s/></text:span><text:span text:style-name="T115">×</text:span><text:span text:style-name="T116"><text:s/>100%</text:span><text:span text:style-name="T117">。</text:span></text:p>
      <text:p text:style-name="P118"><text:span text:style-name="T119">(</text:span><text:span text:style-name="T120">五</text:span><text:span text:style-name="T121">)</text:span><text:span text:style-name="T122">平均房價：平均房價＝房租收入∕客房住用數。</text:span></text:p>
      <text:p text:style-name="P123"><text:span text:style-name="T124">(</text:span><text:span text:style-name="T125">六</text:span><text:span text:style-name="T126">)</text:span><text:span text:style-name="T127">總營業收入：因營運產生之業務收入，含房租收入、餐飲收入及其他收入。</text:span></text:p>
      <text:p text:style-name="P128"><text:span text:style-name="T129">(</text:span><text:span text:style-name="T130">七</text:span><text:span text:style-name="T131">)</text:span><text:span text:style-name="T132">裝修及設備支出：營業期間新增之設備及維護原有設備之費用。</text:span></text:p>
      <text:p text:style-name="P133"><text:span text:style-name="T134">＊統計單位：</text:span><text:span text:style-name="T135">間、%、人</text:span><text:span text:style-name="T136">次</text:span><text:span text:style-name="T137">、元、千元、人</text:span><text:span text:style-name="T138">。</text:span></text:p>
      <text:p text:style-name="P139"><text:span text:style-name="T140">＊統計分類：</text:span></text:p>
      <text:soft-page-break/>
      <text:p text:style-name="P141"><text:span text:style-name="T142">(一)縱項目：</text:span><text:span text:style-name="T143">按總出租客房數、客房住用數、住用率、住宿人數、平均房價、總營業收入、裝修及設備支出及期底員工人數分；總營業收入按房租收入、餐飲收入及其他收入分。</text:span></text:p>
      <text:p text:style-name="P144"><text:span text:style-name="T145">(二)橫項目：</text:span><text:span text:style-name="T146">按行政區別分。</text:span></text:p>
      <text:p text:style-name="P147"><text:span text:style-name="T148">＊發布週期（指資料編製或產生之頻率，如月、季、年等）：年</text:span></text:p>
      <text:p text:style-name="P149"><text:span text:style-name="T150">＊時效（指統計標準時間至資料發布時間之間隔時間）：</text:span><text:span text:style-name="T151">3個月</text:span></text:p>
      <text:p text:style-name="P152"><text:span text:style-name="T153">＊資料變革：無</text:span></text:p>
      <text:p text:style-name="P154"><text:span text:style-name="T155">四、公開資料發布訊息</text:span></text:p>
      <text:p text:style-name="P156"><text:span text:style-name="T157">＊預告發布日期（含預告方式及週期）：</text:span><text:span text:style-name="T158">每年終了後</text:span><text:span text:style-name="T159">3</text:span><text:span text:style-name="T160">月底前編報</text:span><text:span text:style-name="T161">以公務統計報表發布。</text:span></text:p>
      <text:p text:style-name="P162"><text:span text:style-name="T163">＊同步發送單位：桃園市政府主計處。</text:span></text:p>
      <text:p text:style-name="P164"><text:span text:style-name="T165">五、資料品質</text:span></text:p>
      <text:p text:style-name="P166"><text:span text:style-name="T167">＊統計指標編製方法與資料來源說明：本表由桃園市政府觀光局</text:span><text:span text:style-name="T168">觀光管理科</text:span><text:span text:style-name="T169">依據交通部觀光</text:span><text:span text:style-name="T170">署</text:span><text:span text:style-name="T171">網站資訊系統資料彙編。</text:span></text:p>
      <text:p text:style-name="P172"><text:span text:style-name="T173">＊統計資料交叉查核及確保資料合理性之機制：</text:span><text:span text:style-name="T174">縱向</text:span><text:span text:style-name="T175">欄</text:span><text:span text:style-name="T176">位數字</text:span><text:span text:style-name="T177">加</text:span><text:span text:style-name="T178">總應</text:span><text:span text:style-name="T179">分別</text:span><text:span text:style-name="T180">與總計</text:span><text:span text:style-name="T181">欄</text:span><text:span text:style-name="T182">相符。</text:span></text:p>
      <text:p text:style-name="P183"><text:span text:style-name="T184">六、須注意及預定改變之事項（說明預定修正之資料、定義、統計方法等及其修正原因）：無</text:span></text:p>
      <text:p text:style-name="P185"><text:span text:style-name="T18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user</meta:initial-creator>
    <dc:creator>Administrator</dc:creator>
    <meta:creation-date>2026-01-02T06:01:00Z</meta:creation-date>
    <dc:date>2026-01-02T06:01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