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256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5" style:parent-style-name="本文" style:family="paragraph">
      <style:paragraph-properties fo:text-align="justify" fo:line-height="0.2569in" fo:margin-left="0.3986in" fo:text-indent="-0.2013in">
        <style:tab-stops/>
      </style:paragraph-properties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9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2569in" fo:text-indent="0.4916in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569in" fo:margin-left="0.2041in" fo:text-indent="0.2875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569in" fo:margin-left="0.6708in" fo:margin-right="-0.2277in" fo:text-indent="-0.1784in">
        <style:tab-stops/>
      </style:paragraph-properties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69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fo:text-align="justify" fo:line-height="0.2569in" fo:margin-left="2.0097in" fo:text-indent="-1.8048in">
        <style:tab-stops/>
      </style:paragraph-properties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fo:text-align="justify" fo:line-height="0.2569in" fo:margin-left="0.0694in" fo:margin-right="0.3625in" fo:text-indent="0.1263in">
        <style:tab-stops/>
      </style:paragraph-properties>
    </style:style>
    <style:style style:name="T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text-align="justify" fo:line-height="0.2569in" fo:margin-left="0.0694in" fo:text-indent="0.1263in">
        <style:tab-stops/>
      </style:paragraph-properties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0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text-align="justify" fo:line-height="0.2569in" fo:margin-left="2.0833in" fo:text-indent="-1.6895in">
        <style:tab-stops/>
      </style:paragraph-properties>
    </style:style>
    <style:style style:name="T10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1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text-align="justify" fo:line-height="0.2569in" fo:margin-left="0.0854in" fo:text-indent="0.0798in">
        <style:tab-stops/>
      </style:paragraph-properties>
    </style:style>
    <style:style style:name="T1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text-align="justify" fo:line-height="0.2569in" fo:margin-left="2.3333in" fo:text-indent="-2.1666in">
        <style:tab-stops/>
      </style:paragraph-properties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fo:text-align="justify" fo:line-height="0.2569in" fo:margin-left="2.3333in" fo:text-indent="-1.9395in">
        <style:tab-stops/>
      </style:paragraph-properties>
    </style:style>
    <style:style style:name="T1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text-align="justify" fo:line-height="0.2569in" fo:margin-left="1.0673in" fo:text-indent="-0.6736in">
        <style:tab-stops/>
      </style:paragraph-properties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text-align="justify" fo:line-height="0.2569in" fo:margin-left="0.0854in" fo:text-indent="0.0812in">
        <style:tab-stops/>
      </style:paragraph-properties>
    </style:style>
    <style:style style:name="T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text-align="justify" fo:line-height="0.2569in" fo:margin-left="-0.1118in" fo:text-indent="0.2784in">
        <style:tab-stops/>
      </style:paragraph-properties>
    </style:style>
    <style:style style:name="T1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fo:text-align="justify" fo:margin-top="0.125in" fo:line-height="0.2569in" fo:margin-left="0.0833in" fo:text-indent="-0.0916in">
        <style:tab-stops/>
      </style:paragraph-properties>
    </style:style>
    <style:style style:name="T1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fo:text-align="justify" fo:line-height="0.2569in" fo:margin-left="0.3548in" fo:text-indent="-0.1972in">
        <style:tab-stops/>
      </style:paragraph-properties>
    </style:style>
    <style:style style:name="T1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8" style:parent-style-name="純文字" style:family="paragraph">
      <style:paragraph-properties fo:text-align="justify" fo:line-height="0.2569in" fo:margin-left="0.3937in" fo:text-indent="-0.227in">
        <style:tab-stops/>
      </style:paragraph-properties>
    </style:style>
    <style:style style:name="T1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62" style:parent-style-name="純文字" style:family="paragraph">
      <style:paragraph-properties fo:text-align="justify" fo:line-height="0.2569in" fo:margin-left="0.3631in" fo:margin-right="0.0187in" fo:text-indent="-0.1965in">
        <style:tab-stops/>
      </style:paragraph-properties>
    </style:style>
    <style:style style:name="T1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本文" style:family="paragraph">
      <style:paragraph-properties fo:text-align="justify" fo:line-height="0.2569in" fo:margin-left="0.3937in" fo:text-indent="-0.3937in">
        <style:tab-stops/>
      </style:paragraph-properties>
    </style:style>
    <style:style style:name="T17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75" style:parent-style-name="純文字" style:family="paragraph">
      <style:paragraph-properties fo:text-align="justify" fo:line-height="0.2569in"/>
    </style:style>
    <style:style style:name="T176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一般旅館查報取締績效</text:span></text:p>
      <text:p text:style-name="P8"><text:span text:style-name="T9">一、</text:span><text:span text:style-name="T10">發布及編製機關單位</text:span></text:p>
      <text:p text:style-name="P11"><text:span text:style-name="T12">＊發布機關、單位：</text:span><text:bookmark-start text:name="_Hlk35009801"/><text:span text:style-name="T13">桃園</text:span><text:span text:style-name="T14">市政府觀光旅遊局會計室</text:span><text:bookmark-end text:name="_Hlk35009801"/></text:p>
      <text:p text:style-name="P15"><text:span text:style-name="T16">＊</text:span><text:span text:style-name="T17">編製單位：</text:span><text:span text:style-name="T18">桃園市政府觀光旅遊局觀光管理科</text:span></text:p>
      <text:p text:style-name="P19"><text:span text:style-name="T20">＊聯絡電話：03-3322101轉5283</text:span></text:p>
      <text:p text:style-name="P21"><text:span text:style-name="T22">＊傳真：</text:span><text:span text:style-name="T23">(03)3393067</text:span></text:p>
      <text:p text:style-name="P24"><text:span text:style-name="T25">＊電子信箱：</text:span><text:span text:style-name="T26">1003</text:span><text:span text:style-name="T27">5698</text:span><text:span text:style-name="T28">@mail.tycg.gov.tw</text:span></text:p>
      <text:p text:style-name="P29"><text:span text:style-name="T30">二、發布形式</text:span></text:p>
      <text:p text:style-name="P31"><text:span text:style-name="T32">＊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書面：</text:span></text:p>
      <text:p text:style-name="P39"><text:span text:style-name="T40">（</text:span><text:span text:style-name="T41"><text:s/></text:span><text:span text:style-name="T42">）新聞稿</text:span><text:span text:style-name="T43"><text:s text:c="2"/></text:span><text:span text:style-name="T44"><text:s/></text:span><text:span text:style-name="T45">（</text:span><text:span text:style-name="T46"><text:s/></text:span><text:span text:style-name="T47">）報表</text:span><text:span text:style-name="T48"><text:s/></text:span><text:span text:style-name="T49"><text:s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</text:span><text:span text:style-name="T59"><text:s/></text:span><text:span text:style-name="T60"><text:s/></text:span><text:span text:style-name="T61">（</text:span><text:span text:style-name="T62"><text:s/></text:span><text:span text:style-name="T63">）磁片</text:span><text:span text:style-name="T64"><text:s/></text:span><text:span text:style-name="T65"><text:s/></text:span><text:span text:style-name="T66">（</text:span><text:span text:style-name="T67"><text:s/></text:span><text:span text:style-name="T68">）光碟片</text:span><text:span text:style-name="T69"><text:s/></text:span><text:span text:style-name="T70">（</text:span><text:span text:style-name="T71">V</text:span><text:span text:style-name="T72">）其他</text:span></text:p>
      <text:p text:style-name="P73">Open Document File(odf)、Portable Document Format(pdf)或Excel檔案。</text:p>
      <text:p text:style-name="P74"><text:span text:style-name="T75">三、資料範圍、週期及時效</text:span></text:p>
      <text:p text:style-name="P76"><text:span text:style-name="T77">＊統計地區範圍及對象：</text:span><text:span text:style-name="T78">凡於</text:span><text:span text:style-name="T79">桃園</text:span><text:span text:style-name="T80">市轄區內一般旅館均為統計對象</text:span><text:span text:style-name="T81">。</text:span></text:p>
      <text:p text:style-name="P82"><text:span text:style-name="T83">＊統計標準時間：</text:span><text:span text:style-name="T84">以每年</text:span><text:span text:style-name="T85">1</text:span><text:span text:style-name="T86">月</text:span><text:span text:style-name="T87">1</text:span><text:span text:style-name="T88">日至</text:span><text:span text:style-name="T89">12</text:span><text:span text:style-name="T90">月</text:span><text:span text:style-name="T91">31</text:span><text:span text:style-name="T92">日之事實為準。</text:span></text:p>
      <text:p text:style-name="P93"><text:span text:style-name="T94">＊統計項目定義：</text:span></text:p>
      <text:p text:style-name="P95"><text:span text:style-name="T96">(一)</text:span><text:span text:style-name="T97">一般旅館：指觀光旅館業以外，以各種方式名義提供不特定人以日或週之住宿、休息並收取費用及其他相關服務之營利事業</text:span><text:span text:style-name="T98">。</text:span></text:p>
      <text:p text:style-name="P99"><text:span text:style-name="T100">(二)</text:span><text:span text:style-name="T101">現有家數：包括合法及未合法之一般旅館；合法者係指領有「旅館業登記證」及「旅館業專用標識」之一般旅館</text:span><text:span text:style-name="T102">。</text:span></text:p>
      <text:p text:style-name="P103"><text:span text:style-name="T104">(</text:span><text:span text:style-name="T105">三</text:span><text:span text:style-name="T106">)</text:span><text:span text:style-name="T107">檢查次數：</text:span><text:span text:style-name="T108">係以現場實地檢查次數及自主管理為準</text:span><text:span text:style-name="T109">。</text:span></text:p>
      <text:p text:style-name="P110"><text:span text:style-name="T111">(</text:span><text:span text:style-name="T112">四</text:span><text:span text:style-name="T113">)</text:span><text:span text:style-name="T114">違反法規件數：違反發展觀光條例、旅館業管理規則及其他法規等需配合項目，依法查處之件數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罰鍰：未符合發展觀光條例、旅館業管理規則及其他相關規定，處以罰鍰者</text:span><text:span text:style-name="T121">。</text:span></text:p>
      <text:p text:style-name="P122"><text:span text:style-name="T123">＊統計單位：</text:span><text:span text:style-name="T124">家、</text:span><text:span text:style-name="T125">家</text:span><text:span text:style-name="T126">次</text:span><text:span text:style-name="T127">、件、萬元</text:span><text:span text:style-name="T128">。</text:span></text:p>
      <text:p text:style-name="P129"><text:span text:style-name="T130">＊統計分類：</text:span></text:p>
      <text:p text:style-name="P131"><text:span text:style-name="T132">(一)縱項目：</text:span><text:span text:style-name="T133">按現有家數、檢查次數、違反法規件數及罰鍰分。</text:span></text:p>
      <text:p text:style-name="P134"><text:span text:style-name="T135">(二)橫項目：</text:span><text:span text:style-name="T136">按行政區別分。</text:span></text:p>
      <text:p text:style-name="P137"><text:span text:style-name="T138">＊發布週期（指資料編製或產生之頻率，如月、季、年等）：年</text:span></text:p>
      <text:p text:style-name="P139"><text:span text:style-name="T140">＊時效（指統計標準時間至資料發布時間之間隔時間）：</text:span><text:span text:style-name="T141">2個月</text:span></text:p>
      <text:p text:style-name="P142"><text:span text:style-name="T143">＊資料變革：無</text:span></text:p>
      <text:soft-page-break/>
      <text:p text:style-name="P144"><text:span text:style-name="T145">四、公開資料發布訊息</text:span></text:p>
      <text:p text:style-name="P146"><text:span text:style-name="T147">＊預告發布日期（含預告方式及週期）：</text:span><text:span text:style-name="T148">每年終了後</text:span><text:span text:style-name="T149">2</text:span><text:span text:style-name="T150">月底前</text:span><text:span text:style-name="T151">(遇假日順延)</text:span><text:span text:style-name="T152">編報</text:span><text:span text:style-name="T153">以公務統計報表發布。</text:span></text:p>
      <text:p text:style-name="P154"><text:span text:style-name="T155">＊同步發送單位：桃園市政府主計處。</text:span></text:p>
      <text:p text:style-name="P156"><text:span text:style-name="T157">五、資料品質</text:span></text:p>
      <text:p text:style-name="P158"><text:span text:style-name="T159">＊統計指標編製方法與資料來源說明：</text:span><text:span text:style-name="T160">依據旅館查報及取締之相關資料編製</text:span><text:span text:style-name="T161">。</text:span></text:p>
      <text:p text:style-name="P162"><text:span text:style-name="T163">＊統計資料交叉查核及確保資料合理性之機制：</text:span><text:span text:style-name="T164">縱向</text:span><text:span text:style-name="T165">欄</text:span><text:span text:style-name="T166">位數字</text:span><text:span text:style-name="T167">加</text:span><text:span text:style-name="T168">總應</text:span><text:span text:style-name="T169">分別</text:span><text:span text:style-name="T170">與總計</text:span><text:span text:style-name="T171">欄</text:span><text:span text:style-name="T172">相符。</text:span></text:p>
      <text:p text:style-name="P173"><text:span text:style-name="T174">六、須注意及預定改變之事項（說明預定修正之資料、定義、統計方法等及其修正原因）：無</text:span></text:p>
      <text:p text:style-name="P175"><text:span text:style-name="T17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user</meta:initial-creator>
    <dc:creator>TyCWS</dc:creator>
    <meta:creation-date>2026-01-02T09:26:00Z</meta:creation-date>
    <dc:date>2026-01-02T09:26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