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justify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2569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7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21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justify" fo:line-height="0.2569in" fo:text-indent="0.5833in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justify" fo:line-height="0.2569in" fo:margin-left="0.2041in" fo:text-indent="0.2916in">
        <style:tab-stops/>
      </style:paragraph-properties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justify" fo:line-height="0.2569in" fo:margin-left="0.6708in" fo:margin-right="-0.2277in" fo:text-indent="-0.2041in">
        <style:tab-stops/>
      </style:paragraph-properties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69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fo:text-align="justify" fo:line-height="0.2569in" fo:margin-left="0.3937in" fo:text-indent="-0.1888in">
        <style:tab-stops/>
      </style:paragraph-properties>
    </style:style>
    <style:style style:name="T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fo:text-align="justify" fo:line-height="0.2569in" fo:margin-left="0.0694in" fo:margin-right="0.3625in" fo:text-indent="0.1263in">
        <style:tab-stops/>
      </style:paragraph-properties>
    </style:style>
    <style:style style:name="T8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text-align="justify" fo:line-height="0.2569in" fo:margin-left="0.0694in" fo:text-indent="0.1263in">
        <style:tab-stops/>
      </style:paragraph-properties>
    </style:style>
    <style:style style:name="T9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9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0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text-align="justify" fo:line-height="0.2569in" fo:margin-left="0.0854in" fo:text-indent="0.0798in">
        <style:tab-stops/>
      </style:paragraph-properties>
    </style:style>
    <style:style style:name="T1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text-align="justify" fo:line-height="0.2569in" fo:margin-left="2.3333in" fo:text-indent="-2.1666in">
        <style:tab-stops/>
      </style:paragraph-properties>
    </style:style>
    <style:style style:name="T1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text-align="justify" fo:line-height="0.2569in" fo:margin-left="2.3333in" fo:text-indent="-1.9395in">
        <style:tab-stops/>
      </style:paragraph-properties>
    </style:style>
    <style:style style:name="T1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line-height="0.2569in" fo:margin-left="2.3333in" fo:text-indent="-1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text-align="justify" fo:line-height="0.2569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text-align="justify" fo:line-height="0.2569in" fo:margin-left="1.0673in" fo:text-indent="-0.6736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justify" fo:line-height="0.2569in" fo:margin-left="0.0854in" fo:text-indent="0.0812in">
        <style:tab-stops/>
      </style:paragraph-properties>
    </style:style>
    <style:style style:name="T1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justify" fo:line-height="0.2569in" fo:margin-left="-0.1118in" fo:text-indent="0.2784in">
        <style:tab-stops/>
      </style:paragraph-properties>
    </style:style>
    <style:style style:name="T1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fo:text-align="justify" fo:line-height="0.2569in" fo:margin-left="0.3743in" fo:text-indent="-0.1972in">
        <style:tab-stops/>
      </style:paragraph-properties>
    </style:style>
    <style:style style:name="T1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8" style:parent-style-name="純文字" style:family="paragraph">
      <style:paragraph-properties fo:text-align="justify" fo:line-height="0.2569in" fo:margin-left="0.3548in" fo:text-indent="-0.1972in">
        <style:tab-stops/>
      </style:paragraph-properties>
    </style:style>
    <style:style style:name="T1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4" style:parent-style-name="純文字" style:family="paragraph">
      <style:paragraph-properties fo:text-align="justify" fo:line-height="0.2569in" fo:margin-left="0.3611in" fo:text-indent="-0.1944in">
        <style:tab-stops/>
      </style:paragraph-properties>
    </style:style>
    <style:style style:name="T1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本文" style:family="paragraph">
      <style:paragraph-properties fo:text-align="justify" fo:line-height="0.2569in" fo:margin-left="0.3937in" fo:text-indent="-0.3937in">
        <style:tab-stops/>
      </style:paragraph-properties>
    </style:style>
    <style:style style:name="T1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7" style:parent-style-name="純文字" style:family="paragraph">
      <style:paragraph-properties fo:text-align="justify" fo:line-height="0.2569in"/>
    </style:style>
    <style:style style:name="T158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一般旅館住客人數</text:span><text:bookmark-start text:name="_Hlk85987712"/><text:span text:style-name="T8">－</text:span><text:bookmark-end text:name="_Hlk85987712"/><text:span text:style-name="T9">國籍別</text:span></text:p>
      <text:p text:style-name="P10"><text:span text:style-name="T11">一、</text:span><text:span text:style-name="T12">發布及編製機關單位</text:span></text:p>
      <text:p text:style-name="P13"><text:span text:style-name="T14">＊發布機關、單位：</text:span><text:bookmark-start text:name="_Hlk35009801"/><text:span text:style-name="T15">桃園</text:span><text:span text:style-name="T16">市政府觀光旅遊局會計室</text:span><text:bookmark-end text:name="_Hlk35009801"/></text:p>
      <text:p text:style-name="P17"><text:span text:style-name="T18">＊</text:span><text:span text:style-name="T19">編製單位：</text:span><text:span text:style-name="T20">桃園市政府觀光旅遊局觀光管理科</text:span></text:p>
      <text:p text:style-name="P21"><text:span text:style-name="T22">＊聯絡電話：03-3322101轉5283</text:span></text:p>
      <text:p text:style-name="P23"><text:span text:style-name="T24">＊傳真：</text:span><text:span text:style-name="T25">(03)3393067</text:span></text:p>
      <text:p text:style-name="P26"><text:span text:style-name="T27">＊電子信箱：</text:span><text:span text:style-name="T28">1003</text:span><text:span text:style-name="T29">5698</text:span><text:span text:style-name="T30">@mail.tycg.gov.tw</text:span>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s text:c="2"/></text:span><text:span text:style-name="T46"><text:s/></text:span><text:span text:style-name="T47">（</text:span><text:span text:style-name="T48"><text:s/></text:span><text:span text:style-name="T49">）報表</text:span><text:span text:style-name="T50"><text:s/></text:span><text:span text:style-name="T51"><text:s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<text:s/></text:span><text:span text:style-name="T60">）線上書刊及資料庫</text:span><text:span text:style-name="T61"><text:s/></text:span><text:span text:style-name="T62"><text:s/></text:span><text:span text:style-name="T63">（</text:span><text:span text:style-name="T64"><text:s/></text:span><text:span text:style-name="T65">）磁片</text:span><text:span text:style-name="T66"><text:s/></text:span><text:span text:style-name="T67"><text:s/></text:span><text:span text:style-name="T68">（</text:span><text:span text:style-name="T69"><text:s/></text:span><text:span text:style-name="T70">）光碟片</text:span><text:span text:style-name="T71"><text:s/></text:span><text:span text:style-name="T72">（</text:span><text:span text:style-name="T73">V</text:span><text:span text:style-name="T74">）其他</text:span></text:p>
      <text:p text:style-name="P75">Open Document File(odf)、Portable Document Format(pdf)或Excel檔案。</text:p>
      <text:p text:style-name="P76"><text:span text:style-name="T77">三、資料範圍、週期及時效</text:span></text:p>
      <text:p text:style-name="P78"><text:span text:style-name="T79">＊統計地區範圍及對象：</text:span><text:span text:style-name="T80">凡於</text:span><text:span text:style-name="T81">桃園</text:span><text:span text:style-name="T82">市轄區內合法一般旅館住宿之旅客均為統計對象。</text:span></text:p>
      <text:p text:style-name="P83"><text:span text:style-name="T84">＊統計標準時間：</text:span><text:span text:style-name="T85">以每年</text:span><text:span text:style-name="T86">1</text:span><text:span text:style-name="T87">月</text:span><text:span text:style-name="T88">1</text:span><text:span text:style-name="T89">日至</text:span><text:span text:style-name="T90">12</text:span><text:span text:style-name="T91">月</text:span><text:span text:style-name="T92">31</text:span><text:span text:style-name="T93">日之事實為準。</text:span></text:p>
      <text:p text:style-name="P94"><text:span text:style-name="T95">＊統計項目定義：</text:span></text:p>
      <text:p text:style-name="P96"><text:span text:style-name="T97">(一)</text:span><text:span text:style-name="T98">一般旅館：指觀光旅館業以外，以各種方式名義提供不特定人以日或週之住宿、休息並收取費用及其他相關服務之營利事業，並領有「旅館業登記證」及「旅館業專用標識」之一般旅館。</text:span></text:p>
      <text:p text:style-name="P99"><text:span text:style-name="T100">(二)</text:span><text:span text:style-name="T101">團體旅客：係由旅行社帶團或公司、學校等團體辦理住宿之旅客。</text:span></text:p>
      <text:p text:style-name="P102"><text:span text:style-name="T103">＊統計單位：</text:span><text:span text:style-name="T104">人</text:span><text:span text:style-name="T105">。</text:span></text:p>
      <text:p text:style-name="P106"><text:span text:style-name="T107">＊統計分類：</text:span></text:p>
      <text:p text:style-name="P108"><text:span text:style-name="T109">(一)縱項目：</text:span><text:span text:style-name="T110">按類別及住客國籍別分。</text:span></text:p>
      <text:p text:style-name="P111">1.類別按個別旅客及團體旅客等分類。</text:p>
      <text:p text:style-name="P112">2.住客國籍別按本國、大陸、日本、韓國、港澳、新加坡、馬來西亞、泰國、印尼、越南、菲律賓、汶萊、緬甸、寮國、柬埔寨、印度、中東、俄羅斯、美國、加拿大、中南美洲、英國、歐洲其他地區、紐澳、非洲、其它地區分。</text:p>
      <text:p text:style-name="P113"><text:span text:style-name="T114">(二)橫項目：</text:span><text:span text:style-name="T115">按行政區別分。</text:span></text:p>
      <text:p text:style-name="P116"><text:span text:style-name="T117">＊發布週期（指資料編製或產生之頻率，如月、季、年等）：年</text:span></text:p>
      <text:soft-page-break/>
      <text:p text:style-name="P118"><text:span text:style-name="T119">＊時效（指統計標準時間至資料發布時間之間隔時間）：</text:span><text:span text:style-name="T120">3</text:span><text:span text:style-name="T121">個月</text:span></text:p>
      <text:p text:style-name="P122"><text:span text:style-name="T123">＊資料變革：無</text:span></text:p>
      <text:p text:style-name="P124"><text:span text:style-name="T125">四、公開資料發布訊息</text:span></text:p>
      <text:p text:style-name="P126"><text:span text:style-name="T127">＊預告發布日期（含預告方式及週期）：</text:span><text:span text:style-name="T128">每年終了後</text:span><text:span text:style-name="T129">3</text:span><text:span text:style-name="T130">月底前</text:span><text:span text:style-name="T131">(遇假日順延)</text:span><text:span text:style-name="T132">編報</text:span><text:span text:style-name="T133">以公務統計報表發布。</text:span></text:p>
      <text:p text:style-name="P134"><text:span text:style-name="T135">＊同步發送單位：桃園市政府主計處。</text:span></text:p>
      <text:p text:style-name="P136"><text:span text:style-name="T137">五、資料品質</text:span></text:p>
      <text:p text:style-name="P138"><text:span text:style-name="T139">＊統計指標編製方法與資料來源說明：本表由桃園市政府觀光局</text:span><text:span text:style-name="T140">觀光管理科</text:span><text:span text:style-name="T141">依據交通部觀光</text:span><text:span text:style-name="T142">署</text:span><text:span text:style-name="T143">網站資訊系統資料彙編。</text:span></text:p>
      <text:p text:style-name="P144"><text:span text:style-name="T145">＊統計資料交叉查核及確保資料合理性之機制：</text:span><text:span text:style-name="T146">縱向</text:span><text:span text:style-name="T147">欄</text:span><text:span text:style-name="T148">位數字</text:span><text:span text:style-name="T149">加</text:span><text:span text:style-name="T150">總應</text:span><text:span text:style-name="T151">分別</text:span><text:span text:style-name="T152">與總計</text:span><text:span text:style-name="T153">欄</text:span><text:span text:style-name="T154">相符。</text:span></text:p>
      <text:p text:style-name="P155"><text:span text:style-name="T156">六、須注意及預定改變之事項（說明預定修正之資料、定義、統計方法等及其修正原因）：無</text:span></text:p>
      <text:p text:style-name="P157"><text:span text:style-name="T15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user</meta:initial-creator>
    <dc:creator>TyCWS</dc:creator>
    <meta:creation-date>2026-01-02T09:13:00Z</meta:creation-date>
    <dc:date>2026-01-02T09:13:00Z</dc:date>
    <meta:print-date>2024-11-21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