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P7" style:parent-style-name="內文" style:family="paragraph">
      <style:paragraph-properties fo:line-height="0.25in" fo:text-indent="0.0347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5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5in" fo:margin-left="2.0597in" fo:text-indent="-1.8631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line-height="0.25in" fo:margin-left="1.5104in" fo:text-indent="-1.2784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0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1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line-height="0.25in" fo:text-indent="0.2319in"/>
      <style:text-properties style:font-size-complex="12pt"/>
    </style:style>
    <style:style style:name="P43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4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line-height="0.25in" fo:margin-left="2.3in" fo:text-indent="-1.6736in">
        <style:tab-stops/>
      </style:paragraph-properties>
      <style:text-properties style:font-name="Times New Roman"/>
    </style:style>
    <style:style style:name="P46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9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軌道運輸統計</text:p>
            <text:p text:style-name="P7">資料項目：桃園大眾捷運列車駕駛員概況－按年齡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＊電子信箱：0078438@mail.tycg.gov.tw</text:p>
            <text:p text:style-name="P14">二、發布形式</text:p>
            <text:list text:style-name="LFO2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1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v）其他</text:p>
      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      <text:p text:style-name="P29">三、資料範圍、週期及時效</text:p>
            <text:p text:style-name="P30"><text:span text:style-name="T31">＊統計地區範圍及</text:span><text:span text:style-name="T32">對</text:span><text:span text:style-name="T33">象：</text:span><text:span text:style-name="T34">桃園大眾捷運股份有限公司現有列車駕駛員均為統計範圍及對象。</text:span></text:p>
            <text:p text:style-name="P35"><text:span text:style-name="T36">＊</text:span><text:span text:style-name="T37">統計標準時間</text:span><text:span text:style-name="T38">：以每年底之事實為準。</text:span></text:p>
            <text:p text:style-name="P39">＊統計項目定義：</text:p>
            <text:p text:style-name="P40">(一)<text:s/>年齡：以戶籍登記所記載之出生年、月、日為準並以足歲計算。</text:p>
            <text:p text:style-name="P41">(二)<text:s/>平均年齡：各駕駛員年齡相加後之總和除以駕駛總人數。</text:p>
            <text:p text:style-name="P42">＊統計單位：人、歲。</text:p>
            <text:p text:style-name="P43">＊統計分類：</text:p>
            <text:p text:style-name="P44">(一)<text:s/>縱項目按駕駛員年齡及平均年齡分。</text:p>
            <text:p text:style-name="P45">(二)<text:s/>橫項目按駕駛員性別分。</text:p>
            <text:p text:style-name="P46">＊發布週期（指資料編製或產生之頻率，如月、季、年等）：年</text:p>
            <text:p text:style-name="P47">＊時效（指統計標準時間至資料發布時間之間隔時間）：2個月又5日</text:p>
            <text:p text:style-name="P48">四、公開資料發布訊息</text:p>
            <text:p text:style-name="P49">＊預告發布日期（含預告方式及週期）：次年3月5日（遇例假日順延），以報表、網際網路發布。</text:p>
            <text:p text:style-name="P50">＊同步發送單位（說明資料發布時同步發送之單位或可同步查得該資料之網址）：交通部統計處、桃園市政府主計處<text:line-break/></text:p>
            <text:soft-page-break/>
            <text:p text:style-name="P51">五、資料品質</text:p>
            <text:p text:style-name="P52">＊統計指標編製方法與資料來源說明：依桃園大眾捷運股份有限公司營運資料彙編。</text:p>
            <text:p text:style-name="P53">＊統計資料交叉查核及確保資料合理性之機制：總計項等於各分類項資料加總。</text:p>
            <text:p text:style-name="P54">六、須注意及預定改變之事項：無</text:p>
            <text:p text:style-name="P55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明茹</meta:initial-creator>
    <dc:creator>TyCWS</dc:creator>
    <meta:creation-date>2025-10-30T03:32:00Z</meta:creation-date>
    <dc:date>2025-10-30T03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