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fo:text-indent="0.329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5in" fo:margin-left="0.4909in" fo:text-indent="-0.15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5in" fo:margin-left="0.4909in" fo:text-indent="-0.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5in" fo:text-indent="0.3319in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25in" fo:text-indent="0.3333in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5in" fo:text-indent="0.3333in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客家事務統計</text:p>
      <text:p text:style-name="P3">資料項目：桃園市政府客家事務局客語薪傳班核定概況</text:p>
      <text:p text:style-name="P4">一、發布及編製機關單位</text:p>
      <text:p text:style-name="P5">＊發布機關：桃園市政府客家事務局</text:p>
      <text:p text:style-name="P6">＊編製單位：桃園市政府客家事務局文教發展科</text:p>
      <text:p text:style-name="P7">＊聯絡電話：03-4096682轉2007</text:p>
      <text:p text:style-name="P8">＊傳真：03-4896790</text:p>
      <text:p text:style-name="P9">＊電子信箱：459134@tychakka.gov.tw</text:p>
      <text:p text:style-name="P10">二、發布形式</text:p>
      <text:p text:style-name="P11">＊<text:s/>口頭：</text:p>
      <text:p text:style-name="P12">（<text:s/>）記者會或說明會</text:p>
      <text:p text:style-name="P13">＊<text:s/>書面：</text:p>
      <text:p text:style-name="P14">（<text:s/>）新聞稿<text:s/>（<text:s/>）報表<text:s/>（<text:s/>）書刊，刊名：</text:p>
      <text:p text:style-name="P15">＊電子媒體：</text:p>
      <text:p text:style-name="P16">（V）線上書刊及資料庫，網址：</text:p>
      <text:p text:style-name="P17">（<text:s/>）磁片<text:s/>（<text:s/>）光碟片<text:s/>（V）其他</text:p>
      <text:p text:style-name="P18">Open Document File (odf)<text:span text:style-name="T19">、</text:span>Portable Document Format (pdf)<text:s/><text:span text:style-name="T20">或</text:span>Excel<text:span text:style-name="T21">檔案。</text:span></text:p>
      <text:p text:style-name="P22">三、資料範圍、週期及時效</text:p>
      <text:p text:style-name="P23">＊統計地區範圍及對象：獲本局補助於本市開班之客語薪傳班為統計對象。</text:p>
      <text:p text:style-name="P24"><text:span text:style-name="T25">＊統計標準時間：</text:span><text:span text:style-name="T26">以每半年（即1月至6月及7月至12月）之事實為準。</text:span></text:p>
      <text:p text:style-name="P27">＊統計項目定義：</text:p>
      <text:p text:style-name="P28"><text:tab/><text:s text:c="2"/>(一)開班薪傳師數：指獲本局核准開班之客語薪傳師人數。</text:p>
      <text:p text:style-name="P29"><text:s text:c="2"/>(二)開班數：指客語薪傳師經本局審查作業核定之開班數。</text:p>
      <text:p text:style-name="P30"><text:s text:c="2"/>(三)學員數：指客語薪傳班獲本局核准開班之核定學員人次。<text:s/></text:p>
      <text:p text:style-name="P31">＊統計單位：人、班及人次。</text:p>
      <text:p text:style-name="P32"><text:span text:style-name="T33">＊統計分類：</text:span><text:span text:style-name="T34">按</text:span><text:span text:style-name="T35">開班薪傳師數、</text:span><text:span text:style-name="T36">開班數</text:span><text:span text:style-name="T37">及</text:span><text:span text:style-name="T38">學員數</text:span><text:span text:style-name="T39">分</text:span><text:span text:style-name="T40">。</text:span></text:p>
      <text:p text:style-name="P41">＊發布週期：年。</text:p>
      <text:p text:style-name="P42">＊時<text:s text:c="4"/>效：1個月。</text:p>
      <text:p text:style-name="P43"/>
      <text:p text:style-name="P44">四、公開資料發布訊息</text:p>
      <text:p text:style-name="P45"><text:span text:style-name="T46">＊預告發布日期：</text:span><text:span text:style-name="T47">每年1</text:span><text:span text:style-name="T48">月</text:span><text:span text:style-name="T49">底</text:span><text:span text:style-name="T50">前</text:span><text:span text:style-name="T51">(遇假日順延)以報表、網際網路發</text:span></text:p>
      <text:p text:style-name="P52"><text:span text:style-name="T53"><text:s text:c="5"/></text:span><text:span text:style-name="T54"><text:s text:c="5"/></text:span><text:span text:style-name="T55">布</text:span><text:span text:style-name="T56">。</text:span></text:p>
      <text:p text:style-name="P57">＊同步發送單位：桃園市政府主計處。</text:p>
      <text:p text:style-name="P58">五、資料品質</text:p>
      <text:p text:style-name="P59">＊統計指標編製方法與資料來源說明：由本局文教發展科根據每半年客語薪</text:p>
      <text:p text:style-name="P60"><text:span text:style-name="T61"><text:s text:c="2"/></text:span><text:span text:style-name="T62">傳師</text:span><text:span text:style-name="T63">提送申請書之資料造報。</text:span></text:p>
      <text:p text:style-name="P64">＊統計資料交叉查核及確保資料合理性之機制：總計等於各分類項之和。</text:p>
      <text:p text:style-name="P65">六、須注意及預定改變之事項：無。</text:p>
      <text:p text:style-name="P66"><text:span text:style-name="T67">七、其他事項：</text:span><text:span text:style-name="T68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夢幻左手</meta:initial-creator>
    <dc:creator>TyCWS</dc:creator>
    <meta:creation-date>2025-01-09T03:43:00Z</meta:creation-date>
    <dc:date>2025-01-09T03:43:00Z</dc:date>
    <meta:print-date>2020-07-10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