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19in" text:min-label-width="0.5937in" text:list-level-position-and-space-mode="label-alignment">
          <style:list-level-label-alignment text:label-followed-by="listtab" fo:margin-left="0.92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fo:text-indent="0.329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5in" fo:margin-left="0.4909in" fo:text-indent="-0.159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5in" fo:margin-left="0.4909in" fo:text-indent="-0.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清單段落" style:list-style-name="LFO1" style:family="paragraph">
      <style:paragraph-properties style:text-autospace="none" fo:line-height="0.25in" fo:margin-left="0.6652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清單段落" style:list-style-name="LFO1" style:family="paragraph">
      <style:paragraph-properties style:text-autospace="none" fo:line-height="0.25in" fo:margin-left="0.7875in" fo:text-indent="-0.4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line-height="0.25in" fo:margin-left="0.7875in" fo:text-indent="-0.4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line-height="0.25in" fo:margin-left="0.7875in" fo:text-indent="-0.4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style:text-autospace="none" fo:line-height="0.25in" fo:margin-left="0.7875in" fo:text-indent="-0.4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style:text-autospace="none" fo:line-height="0.25in" fo:margin-left="0.7875in" fo:text-indent="-0.4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清單段落" style:list-style-name="LFO1" style:family="paragraph">
      <style:paragraph-properties style:text-autospace="none" fo:line-height="0.25in" fo:margin-left="0.7875in" fo:text-indent="-0.4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25in" fo:text-indent="0.3333in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5in" fo:margin-left="0.5902in" fo:text-indent="-0.2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客家事務統計</text:p>
      <text:p text:style-name="P3">資料項目：桃園市政府客家事務局客家文化活動辦理概況</text:p>
      <text:p text:style-name="P4">一、發布及編製機關單位</text:p>
      <text:p text:style-name="P5">＊發布機關：桃園市政府客家事務局</text:p>
      <text:p text:style-name="P6">＊編製單位：桃園市政府客家事務局文教發展科</text:p>
      <text:p text:style-name="P7">＊聯絡電話：03-4096682轉8031</text:p>
      <text:p text:style-name="P8">＊傳真：03-4896790</text:p>
      <text:p text:style-name="P9">＊電子信箱：80021401@mail.tycg.gov.tw</text:p>
      <text:p text:style-name="P10">二、發布形式</text:p>
      <text:p text:style-name="P11">＊<text:s/>口頭：</text:p>
      <text:p text:style-name="P12">（<text:s/>）記者會或說明會</text:p>
      <text:p text:style-name="P13">＊<text:s/>書面：</text:p>
      <text:p text:style-name="P14">（<text:s/>）新聞稿<text:s/>（<text:s/>）報表<text:s/>（<text:s/>）書刊，刊名：</text:p>
      <text:p text:style-name="P15">＊電子媒體：</text:p>
      <text:p text:style-name="P16">（<text:s/>）線上書刊及資料庫，網址：</text:p>
      <text:p text:style-name="P17">（<text:s/>）磁片<text:s/>（<text:s/>）光碟片<text:s/>（V）其他</text:p>
      <text:p text:style-name="P18">Open Document File (odf)<text:span text:style-name="T19">、</text:span>Portable Document Format (pdf)<text:s/><text:span text:style-name="T20">或</text:span>Excel<text:span text:style-name="T21">檔案。</text:span></text:p>
      <text:p text:style-name="P22">三、資料範圍、週期及時效</text:p>
      <text:p text:style-name="P23">＊統計地區範圍及對象：由本局辦理之客家文化活動均為統計對象。</text:p>
      <text:p text:style-name="P24"><text:span text:style-name="T25">＊統計標準時間：</text:span><text:span text:style-name="T26">以每年1月</text:span><text:span text:style-name="T27">1日</text:span><text:span text:style-name="T28">至12月</text:span><text:span text:style-name="T29">31日</text:span><text:span text:style-name="T30">之事實為準。</text:span></text:p>
      <text:p text:style-name="P31">＊統計項目定義：</text:p>
      <text:list text:style-name="LFO1" text:continue-numbering="true">
        <text:list-item>
          <text:p text:style-name="P32">演出活動：包括戲劇、音樂、舞蹈等活動。</text:p>
        </text:list-item>
        <text:list-item>
          <text:p text:style-name="P33">展覽活動：包括室內、室外之美術、書畫、攝影、雕刻、陶瓷、文物及綜合媒體等展覽活動。</text:p>
        </text:list-item>
        <text:list-item>
          <text:p text:style-name="P34">研討會：包括演講、座談會、研討會、會議等。</text:p>
        </text:list-item>
        <text:list-item>
          <text:p text:style-name="P35">民俗信仰活動：指在民間成長而流傳的傳統藝術或典禮，包括義民祭典、天穿日、端午節、中秋節、陣頭、藝陣等民間傳統祭祀、信仰或民俗等活動。</text:p>
        </text:list-item>
        <text:list-item>
          <text:p text:style-name="P36">其他：凡無法歸類之活動。</text:p>
        </text:list-item>
        <text:list-item>
          <text:p text:style-name="P37">場次：演出活動、展覽活動、研討會、民俗信仰按場次分。</text:p>
        </text:list-item>
        <text:list-item>
          <text:p text:style-name="P38">參與人次：各場次所參與的實際人數。<text:s/></text:p>
        </text:list-item>
      </text:list>
      <text:p text:style-name="P39">＊統計單位：場次及人次。</text:p>
      <text:p text:style-name="P40">＊統計分類：按活動類型分類。</text:p>
      <text:p text:style-name="P41">＊發布週期：年。</text:p>
      <text:p text:style-name="P42">＊時<text:s text:c="4"/>效：1個月。</text:p>
      <text:p text:style-name="P43"/>
      <text:p text:style-name="P44">四、公開資料發布訊息</text:p>
      <text:p text:style-name="P45"><text:span text:style-name="T46">＊預告發布日</text:span><text:span text:style-name="T47">期：</text:span><text:span text:style-name="T48">次</text:span><text:span text:style-name="T49">年</text:span><text:span text:style-name="T50">1</text:span><text:span text:style-name="T51">月底</text:span><text:span text:style-name="T52">(遇假日順延)以網際網路發</text:span><text:span text:style-name="T53"><text:s text:c="2"/></text:span><text:span text:style-name="T54">布</text:span><text:span text:style-name="T55">。</text:span></text:p>
      <text:p text:style-name="P56">＊同步發送單位：桃園市政府主計處。</text:p>
      <text:p text:style-name="P57">五、資料品質</text:p>
      <text:soft-page-break/>
      <text:p text:style-name="P58"><text:span text:style-name="T59">＊統計指標編製方法與資料來源說明</text:span><text:span text:style-name="T60">：</text:span><text:span text:style-name="T61">由本局</text:span><text:span text:style-name="T62">於全國藝文網申報之資料</text:span><text:span text:style-name="T63">造報。</text:span></text:p>
      <text:p text:style-name="P64">＊統計資料交叉查核及確保資料合理性之機制：總計等於各分類項之和。</text:p>
      <text:p text:style-name="P65">六、須注意及預定改變之事項：無。</text:p>
      <text:p text:style-name="P66"><text:span text:style-name="T67">七、其他事項：</text:span><text:span text:style-name="T68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19in" text:min-label-width="0.5937in" text:list-level-position-and-space-mode="label-alignment">
          <style:list-level-label-alignment text:label-followed-by="listtab" fo:margin-left="0.92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夢幻左手</meta:initial-creator>
    <dc:creator>TyCWS</dc:creator>
    <meta:creation-date>2024-11-26T05:44:00Z</meta:creation-date>
    <dc:date>2024-11-26T05:44:00Z</dc:date>
    <meta:print-date>2020-11-11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