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937in" text:list-level-position-and-space-mode="label-alignment">
          <style:list-level-label-alignment text:label-followed-by="listtab" fo:margin-left="0.9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style:text-autospace="none" fo:line-height="0.25in" fo:margin-left="0.7875in" fo:text-indent="-0.4916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25in" fo:text-indent="0.3333in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5in" fo:margin-left="0.5902in" fo:text-indent="-0.2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家文化活動辦理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8031</text:p>
      <text:p text:style-name="P8">＊傳真：03-4896790</text:p>
      <text:p text:style-name="P9">＊電子信箱：80021401@mail.tycg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<text:s/>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由本局辦理之客家文化活動均為統計對象。</text:p>
      <text:p text:style-name="P24"><text:span text:style-name="T25">＊統計標準時間：</text:span><text:span text:style-name="T26">以每年1月</text:span><text:span text:style-name="T27">1日</text:span><text:span text:style-name="T28">至12月</text:span><text:span text:style-name="T29">31日</text:span><text:span text:style-name="T30">之事實為準。</text:span></text:p>
      <text:p text:style-name="P31">＊統計項目定義：</text:p>
      <text:list text:style-name="LFO1" text:continue-numbering="true">
        <text:list-item>
          <text:p text:style-name="P32">表演與節慶：包含戲劇、音樂、舞蹈，以及義民祭典、天穿日、端午節、中秋節、陣頭、藝陣等民間傳統祭祀、信仰或民俗等活動。</text:p>
        </text:list-item>
        <text:list-item>
          <text:p text:style-name="P33">展覽活動：包括室內、室外之美術、書畫、攝影、雕刻、陶瓷、文物及綜合媒體等展覽活動。</text:p>
        </text:list-item>
        <text:list-item>
          <text:p text:style-name="P34">研討會/研習：包括演講、座談會、研討會、會議等。</text:p>
        </text:list-item>
        <text:list-item>
          <text:p text:style-name="P35">其他：凡無法歸類之活動。</text:p>
        </text:list-item>
        <text:list-item>
          <text:p text:style-name="P36">場次：演出活動、展覽活動、研討會、民俗信仰按場次分。</text:p>
        </text:list-item>
        <text:list-item>
          <text:p text:style-name="P37">參與人次：各場次所參與的實際人數。<text:s/></text:p>
        </text:list-item>
      </text:list>
      <text:p text:style-name="P38">＊統計單位：場次及人次。</text:p>
      <text:p text:style-name="P39">＊統計分類：按活動類型分類。</text:p>
      <text:p text:style-name="P40">＊發布週期：年。</text:p>
      <text:p text:style-name="P41">＊時<text:s text:c="4"/>效：1個月。</text:p>
      <text:p text:style-name="P42"/>
      <text:p text:style-name="P43">四、公開資料發布訊息</text:p>
      <text:p text:style-name="P44"><text:span text:style-name="T45">＊預告發布日</text:span><text:span text:style-name="T46">期：</text:span><text:span text:style-name="T47">次</text:span><text:span text:style-name="T48">年</text:span><text:span text:style-name="T49">1</text:span><text:span text:style-name="T50">月底</text:span><text:span text:style-name="T51">(遇假日順延)以網際網路發</text:span><text:span text:style-name="T52"><text:s text:c="2"/></text:span><text:span text:style-name="T53">布</text:span><text:span text:style-name="T54">。</text:span></text:p>
      <text:p text:style-name="P55">＊同步發送單位：桃園市政府主計處。</text:p>
      <text:p text:style-name="P56">五、資料品質</text:p>
      <text:p text:style-name="P57"><text:span text:style-name="T58">＊統計指標編製方法與資料來源說明</text:span><text:span text:style-name="T59">：</text:span><text:span text:style-name="T60">由本局</text:span><text:span text:style-name="T61">於全國藝文網申報之資料</text:span><text:span text:style-name="T62">造報。</text:span></text:p>
      <text:soft-page-break/>
      <text:p text:style-name="P63">＊統計資料交叉查核及確保資料合理性之機制：總計等於各分類項之和。</text:p>
      <text:p text:style-name="P64">六、須注意及預定改變之事項：無。</text:p>
      <text:p text:style-name="P65"><text:span text:style-name="T66">七、其他事項：</text:span><text:span text:style-name="T67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937in" text:list-level-position-and-space-mode="label-alignment">
          <style:list-level-label-alignment text:label-followed-by="listtab" fo:margin-left="0.92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夢幻左手</meta:initial-creator>
    <dc:creator>TyCWS</dc:creator>
    <meta:creation-date>2026-01-05T01:25:00Z</meta:creation-date>
    <dc:date>2026-01-05T01:25:00Z</dc:date>
    <meta:print-date>2020-11-1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