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1.125in" text:min-label-width="0.3333in" text:list-level-position-and-space-mode="label-alignment">
          <style:list-level-label-alignment text:label-followed-by="nothing"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color="#000000"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style:letter-kerning="false"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8"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9" style:parent-style-name="內文" style:list-style-name="LFO4"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style:text-properties fo:color="#000000" fo:font-size="14pt" style:font-size-asian="14pt"/>
    </style:style>
    <style:style style:name="P21" style:parent-style-name="內文" style:list-style-name="LFO3" style:family="paragraph">
      <style:paragraph-properties fo:text-align="justify" fo:line-height="0.25in"/>
      <style:text-properties fo:color="#000000" fo:font-size="14pt" style:font-size-asian="14pt"/>
    </style:style>
    <style:style style:name="P22" style:parent-style-name="內文" style:family="paragraph">
      <style:paragraph-properties fo:text-align="justify" fo:line-height="0.25in" fo:margin-left="0.2041in">
        <style:tab-stops/>
      </style:paragraph-properties>
      <style:text-properties fo:color="#000000" fo:font-size="14pt" style:font-size-asian="14pt"/>
    </style:style>
    <style:style style:name="P23" style:parent-style-name="內文" style:family="paragraph">
      <style:paragraph-properties fo:text-align="justify" fo:line-height="0.25in" fo:margin-left="0.2041in">
        <style:tab-stops/>
      </style:paragraph-properties>
      <style:text-properties fo:color="#000000" fo:font-size="14pt" style:font-size-asian="14pt"/>
    </style:style>
    <style:style style:name="P24"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style:style>
    <style:style style:name="P2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8" style:parent-style-name="內文" style:family="paragraph">
      <style:paragraph-properties fo:text-align="justify" fo:line-height="0.25in" fo:margin-left="2.3534in" fo:text-indent="-2.1583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style:letter-kerning="false" fo:font-size="14pt" style:font-size-asian="14pt" style:font-size-complex="14pt"/>
    </style:style>
    <style:style style:name="P31" style:parent-style-name="內文" style:family="paragraph">
      <style:paragraph-properties fo:text-align="justify" fo:line-height="0.25in" fo:text-indent="0.1944in"/>
      <style:text-properties fo:color="#000000" fo:font-size="14pt" style:font-size-asian="14pt"/>
    </style:style>
    <style:style style:name="P32" style:parent-style-name="內文" style:family="paragraph">
      <style:paragraph-properties fo:text-align="justify" fo:line-height="0.25in" fo:text-indent="0.1944in"/>
      <style:text-properties fo:color="#000000" fo:font-size="14pt" style:font-size-asian="14pt"/>
    </style:style>
    <style:style style:name="P33" style:parent-style-name="內文" style:list-style-name="LFO9" style:family="paragraph">
      <style:paragraph-properties fo:line-height="0.25in" fo:margin-left="0.8979in" fo:text-indent="-0.5909in">
        <style:tab-stops/>
      </style:paragraph-properties>
      <style:text-properties fo:color="#000000" fo:font-size="14pt" style:font-size-asian="14pt" style:font-size-complex="14pt"/>
    </style:style>
    <style:style style:name="P34" style:parent-style-name="內文" style:list-style-name="LFO9" style:family="paragraph">
      <style:paragraph-properties fo:line-height="0.25in" fo:margin-left="0.8979in" fo:text-indent="-0.5909in">
        <style:tab-stops/>
      </style:paragraph-properties>
      <style:text-properties fo:color="#000000" fo:font-size="14pt" style:font-size-asian="14pt" style:font-size-complex="14pt"/>
    </style:style>
    <style:style style:name="P35" style:parent-style-name="內文" style:list-style-name="LFO9" style:family="paragraph">
      <style:paragraph-properties fo:line-height="0.25in" fo:text-indent="-0.0256in"/>
      <style:text-properties fo:color="#000000" fo:font-size="14pt" style:font-size-asian="14pt" style:font-size-complex="14pt"/>
    </style:style>
    <style:style style:name="P36" style:parent-style-name="內文" style:list-style-name="LFO9" style:family="paragraph">
      <style:paragraph-properties fo:line-height="0.25in" fo:margin-left="0.8993in" fo:text-indent="-0.5916in">
        <style:tab-stops/>
      </style:paragraph-properties>
      <style:text-properties fo:color="#000000" fo:font-size="14pt" style:font-size-asian="14pt" style:font-size-complex="14pt"/>
    </style:style>
    <style:style style:name="P37" style:parent-style-name="內文" style:list-style-name="LFO9" style:family="paragraph">
      <style:paragraph-properties fo:line-height="0.25in" fo:margin-left="0.8979in" fo:text-indent="-0.5909in">
        <style:tab-stops/>
      </style:paragraph-properties>
      <style:text-properties fo:color="#000000" fo:font-size="14pt" style:font-size-asian="14pt" style:font-size-complex="14pt"/>
    </style:style>
    <style:style style:name="P38" style:parent-style-name="內文" style:list-style-name="LFO9" style:family="paragraph">
      <style:paragraph-properties fo:line-height="0.25in" fo:margin-left="0.8993in" fo:text-indent="-0.5916in">
        <style:tab-stops/>
      </style:paragraph-properties>
      <style:text-properties fo:color="#000000" fo:font-size="14pt" style:font-size-asian="14pt" style:font-size-complex="14pt"/>
    </style:style>
    <style:style style:name="P39" style:parent-style-name="內文" style:list-style-name="LFO9" style:family="paragraph">
      <style:paragraph-properties fo:line-height="0.25in" fo:margin-left="0.8993in" fo:text-indent="-0.5916in">
        <style:tab-stops/>
      </style:paragraph-properties>
      <style:text-properties fo:color="#000000" fo:font-size="14pt" style:font-size-asian="14pt" style:font-size-complex="14pt"/>
    </style:style>
    <style:style style:name="P40" style:parent-style-name="內文" style:family="paragraph">
      <style:paragraph-properties fo:line-height="0.25in" fo:margin-left="0.3076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text-indent="0.1944in"/>
      <style:text-properties fo:color="#000000" fo:font-size="14pt" style:font-size-asian="14pt"/>
    </style:style>
    <style:style style:name="P42" style:parent-style-name="內文" style:family="paragraph">
      <style:paragraph-properties fo:text-align="justify" fo:line-height="0.25in" fo:text-indent="0.1944in"/>
      <style:text-properties fo:color="#000000" fo:font-size="14pt" style:font-size-asian="14pt"/>
    </style:style>
    <style:style style:name="P43" style:parent-style-name="內文" style:family="paragraph">
      <style:paragraph-properties fo:line-height="0.25in" fo:margin-left="0.7993in" fo:text-indent="-0.5909in">
        <style:tab-stops/>
      </style:paragraph-properties>
      <style:text-properties fo:color="#000000" fo:font-size="14pt" style:font-size-asian="14pt"/>
    </style:style>
    <style:style style:name="P44" style:parent-style-name="內文" style:family="paragraph">
      <style:paragraph-properties fo:line-height="0.25in" fo:margin-left="0.7993in" fo:text-indent="-0.5909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text-indent="0.1944in"/>
      <style:text-properties fo:color="#000000" fo:font-size="14pt" style:font-size-asian="14pt"/>
    </style:style>
    <style:style style:name="P46" style:parent-style-name="內文" style:family="paragraph">
      <style:paragraph-properties fo:text-align="justify" fo:line-height="0.25in" fo:text-indent="0.1944in"/>
      <style:text-properties fo:color="#000000" fo:font-size="14pt" style:font-size-asian="14pt"/>
    </style:style>
    <style:style style:name="P47" style:parent-style-name="內文" style:family="paragraph">
      <style:paragraph-properties fo:text-align="justify" fo:line-height="0.25in" fo:margin-left="1.325in" fo:text-indent="-1.1416in">
        <style:tab-stops/>
      </style:paragraph-properties>
      <style:text-properties fo:color="#000000"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fo:text-align="justify" fo:line-height="0.25in" fo:margin-left="0.3694in" fo:text-indent="-0.1944in">
        <style:tab-stops/>
      </style:paragraph-properties>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6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藝文展演活動統計</text:p>
            <text:p text:style-name="P7"><text:span text:style-name="T8">資料項目：</text:span><text:span text:style-name="T9">桃園市立大溪木藝生態博物館辦理主題活動情形</text:span></text:p>
            <text:p text:style-name="P10">一、發布及編製機關單位</text:p>
            <text:p text:style-name="P11">＊發布機關、單位：桃園市政府文化局會計室</text:p>
            <text:p text:style-name="P12"><text:span text:style-name="T13">＊編製單位：</text:span><text:span text:style-name="T14">桃園市立大溪木藝生態博物館教育推廣組</text:span></text:p>
            <text:p text:style-name="P15">＊聯絡電話：(03)3888600#310</text:p>
            <text:p text:style-name="P16">＊傳真：(03)3888677</text:p>
            <text:p text:style-name="P17">＊電子信箱：10027162@mail.tycg.gov.tw</text:p>
            <text:p text:style-name="P18">二、發布形式</text:p>
            <text:list text:style-name="LFO4" text:continue-numbering="true">
              <text:list-item>
                <text:p text:style-name="P19">口頭：</text:p>
              </text:list-item>
            </text:list>
            <text:p text:style-name="P20"><text:s text:c="4"/><text:s/>（ ）記者會或說明會</text:p>
            <text:list text:style-name="LFO3" text:continue-numbering="true">
              <text:list-item>
                <text:p text:style-name="P21">書面：</text:p>
              </text:list-item>
            </text:list>
            <text:p text:style-name="P22"><text:s text:c="2"/><text:s/>（<text:s/>）新聞稿<text:s text:c="3"/>（<text:s/>）報表 <text:s/>（ ）書刊，刊名：</text:p>
            <text:p text:style-name="P23">＊電子媒體：</text:p>
            <text:p text:style-name="P24">（<text:s/>）線上書刊及資料庫</text:p>
            <text:p text:style-name="P25">（<text:s/>）磁片<text:s text:c="3"/>（<text:s/>）光碟片<text:s text:c="2"/>（V）其他</text:p>
            <text:p text:style-name="P26">Open Document File (odf)、Portable Document Format (pdf) 或Excel檔案。</text:p>
            <text:p text:style-name="P27">三、資料範圍、週期及時效</text:p>
            <text:p text:style-name="P28"><text:span text:style-name="T29">＊統計地區範圍及對象：</text:span><text:span text:style-name="T30">凡桃園市立大溪木藝生態博物館辦理主題活動之場次及出席人次，均為統計範圍及對象。</text:span></text:p>
            <text:p text:style-name="P31">＊統計標準時間：以每年1月1日至12月31日止之事實為準。</text:p>
            <text:p text:style-name="P32">＊統計項目定義：</text:p>
            <text:list text:style-name="LFO9" text:continue-numbering="true">
              <text:list-item>
                <text:p text:style-name="P33">活動場次：指該主題活動當年度辦理所有活動之場次；活動類型包含課程、講座、論壇、工作坊、手作體驗、走讀或遊程、夏令營、劇場演出及市集等。</text:p>
              </text:list-item>
              <text:list-item>
                <text:p text:style-name="P34">活動出席人次：指該主題活動當年度辦理所有活動之出席人次。</text:p>
              </text:list-item>
              <text:list-item>
                <text:p text:style-name="P35">木藝：木藝產業及文化、職人增能、木藝教育等相關教育推廣活動。</text:p>
              </text:list-item>
              <text:list-item>
                <text:p text:style-name="P36">慶典：大溪在地民俗、傳統節慶文化之認識，包含：大溪在地公廟主祀神明祭儀（如：開漳聖王聖誕、媽祖誕辰、五穀先帝聖誕、迎六月廿四等）、傳統節慶（如：春節、元宵節、清明節、端午節、七夕、中元節、中秋節等），以及由上開民俗、節慶等延伸之工藝。</text:p>
              </text:list-item>
              <text:list-item>
                <text:p text:style-name="P37">文化資產：大溪有形及無形文化資產相關者，如：國定古蹟李騰芳古宅之建築裝飾及舊時居住者之生活樣態與日常文化。</text:p>
              </text:list-item>
              <text:list-item>
                <text:p text:style-name="P38">環境教育：依「桃園市立大溪木藝生態博物館環境教育課程預約申請辦法」申請，並以環境教育八大議題中的「文化保存」為主軸規劃分齡分眾之課程。</text:p>
              </text:list-item>
              <text:list-item>
                <text:p text:style-name="P39">其他：上開主題以外之大溪地方學範疇者，如：交通運輸與發展、文教發展、水文、不同地區（內柵、百吉、中庄…等）的歷史、文化與產業等。</text:p>
              </text:list-item>
            </text:list>
            <text:p text:style-name="P40"/>
            <text:soft-page-break/>
            <text:p text:style-name="P41">＊統計單位：場次、人次。</text:p>
            <text:p text:style-name="P42">＊統計分類：</text:p>
            <text:p text:style-name="P43">（一）縱行項目：按主題活動分為「木藝」、「慶典」、「文化資產」、「環境教育」及「其他」。</text:p>
            <text:p text:style-name="P44">（二）橫列項目：按「活動場次」及「活動出席人次」分。</text:p>
            <text:p text:style-name="P45">＊發布週期（指資料編製或產生之頻率，如月、季、年等）：年。</text:p>
            <text:p text:style-name="P46">＊時效（指統計標準時間至資料發布時間之間隔時間）：2個月。</text:p>
            <text:p text:style-name="P47">＊資料變革：無。</text:p>
            <text:p text:style-name="P48">四、公開資料發布訊息</text:p>
            <text:p text:style-name="P49">＊預告發布日期（含預告方式及週期）：每年2月底(遇假日順延)以公務統計報表發布。</text:p>
            <text:p text:style-name="P50">＊同步發送單位（說明資料發布時同步發送之單位或可同步查得該資料之網址）：桃園市政府主計處。</text:p>
            <text:p text:style-name="P51">五、資料品質</text:p>
            <text:p text:style-name="P52"><text:span text:style-name="T53">＊統計指標編製方法與資料來源說明：</text:span><text:span text:style-name="T54">依據</text:span><text:span text:style-name="T55">桃園市立大溪木藝生態博物館</text:span><text:span text:style-name="T56">各</text:span><text:span text:style-name="T57">活動</text:span><text:span text:style-name="T58">實際辦理及</text:span><text:span text:style-name="T59">參與</text:span><text:span text:style-name="T60">情形相關資料查填。</text:span></text:p>
            <text:p text:style-name="P61">＊統計資料交叉查核及確保資料合理性之機制（說明各項資料之相互關係及不同資料來源之相關統計差異性）：總計項等於各分類項之和。</text:p>
            <text:p text:style-name="P62">六、須注意及預定改變之事項（說明預定修正之資料、定義、統計方法等及其修正原因）：無。</text:p>
            <text:p text:style-name="P63">七、其他事項：無。</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1.125in" text:min-label-width="0.3333in" text:list-level-position-and-space-mode="label-alignment">
          <style:list-level-label-alignment text:label-followed-by="nothing"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7T08:32:00Z</meta:creation-date>
    <dc:date>2025-10-07T08:32:00Z</dc:date>
    <meta:print-date>2025-08-21T09:20:00Z</meta:print-date>
    <meta:template xlink:href="Normal.dotm" xlink:type="simple"/>
    <meta:editing-cycles>2</meta:editing-cycles>
    <meta:editing-duration>PT0S</meta:editing-duration>
    <meta:document-statistic meta:page-count="2" meta:paragraph-count="2" meta:word-count="196" meta:character-count="1315" meta:row-count="9" meta:non-whitespace-character-count="1121"/>
  </office:meta>
</office:document-meta>
</file>