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nothing" fo:margin-left="0.4479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style>
    <style:style style:name="P2" style:parent-style-name="內文" style:family="paragraph">
      <style:paragraph-properties style:line-height-at-least="0in"/>
      <style:text-properties style:font-name="標楷體" style:font-name-asian="標楷體" fo:font-size="14pt" style:font-size-asian="14pt"/>
    </style:style>
    <style:style style:name="P3" style:parent-style-name="內文" style:family="paragraph">
      <style:paragraph-properties style:line-height-at-least="0in"/>
      <style:text-properties style:font-name="標楷體" style:font-name-asian="標楷體" fo:font-size="14pt" style:font-size-asian="14pt"/>
    </style:style>
    <style:style style:name="P4"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letter-spacing="-0.0027in" fo:font-size="14pt" style:font-size-asian="14pt"/>
    </style:style>
    <style:style style:name="T9" style:parent-style-name="預設段落字型" style:family="text">
      <style:text-properties style:font-name="標楷體" style:font-name-asian="標楷體"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style>
    <style:style style:name="P27"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28"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29" style:parent-style-name="內文" style:list-style-name="LFO3" style:family="paragraph">
      <style:paragraph-properties fo:text-align="justify" style:line-height-at-least="0in"/>
      <style:text-properties style:font-name="標楷體" style:font-name-asian="標楷體" fo:font-size="14pt" style:font-size-asian="14pt"/>
    </style:style>
    <style:style style:name="P30"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31" style:parent-style-name="內文" style:list-style-name="LFO6" style:family="paragraph">
      <style:paragraph-properties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bottom="0.125in" style:line-height-at-least="0in" fo:margin-left="0.4722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style:line-height-at-least="0in"/>
      <style:text-properties style:font-name="標楷體" style:font-name-asian="標楷體" fo:font-size="14pt" style:font-size-asian="14pt"/>
    </style:style>
    <style:style style:name="P36" style:parent-style-name="內文" style:family="paragraph">
      <style:paragraph-properties fo:text-align="justify" style:line-height-at-least="0in" fo:margin-left="0.4923in" fo:text-indent="-0.2993in">
        <style:tab-stops/>
      </style:paragraph-properties>
      <style:text-properties style:font-name="標楷體" style:font-name-asian="標楷體" fo:font-size="14pt" style:font-size-asian="14pt"/>
    </style:style>
    <style:style style:name="P37"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38"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39"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0" style:parent-style-name="內文" style:family="paragraph">
      <style:paragraph-properties fo:text-align="justify" style:line-height-at-least="0in" fo:margin-left="1.5562in" fo:text-indent="-1.3611in">
        <style:tab-stops/>
      </style:paragraph-properties>
      <style:text-properties style:font-name="標楷體" style:font-name-asian="標楷體" fo:font-size="14pt" style:font-size-asian="14pt"/>
    </style:style>
    <style:style style:name="P41" style:parent-style-name="內文" style:family="paragraph">
      <style:paragraph-properties fo:text-align="justify" style:line-height-at-least="0in" fo:margin-left="1.1673in" fo:text-indent="-0.9722in">
        <style:tab-stops/>
      </style:paragraph-properties>
      <style:text-properties style:font-name="標楷體" style:font-name-asian="標楷體" fo:font-size="14pt" style:font-size-asian="14pt"/>
    </style:style>
    <style:style style:name="P42" style:parent-style-name="內文" style:family="paragraph">
      <style:paragraph-properties fo:text-align="justify" style:line-height-at-least="0in" fo:margin-left="2.9173in" fo:text-indent="-2.7222in">
        <style:tab-stops/>
      </style:paragraph-properties>
      <style:text-properties style:font-name="標楷體" style:font-name-asian="標楷體" fo:font-size="14pt" style:font-size-asian="14pt"/>
    </style:style>
    <style:style style:name="P43"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4" style:parent-style-name="內文" style:family="paragraph">
      <style:paragraph-properties fo:text-align="justify" style:line-height-at-least="0in" fo:margin-left="3.1118in" fo:text-indent="-2.9166in">
        <style:tab-stops/>
      </style:paragraph-properties>
      <style:text-properties style:font-name="標楷體" style:font-name-asian="標楷體" fo:font-size="14pt" style:font-size-asian="14pt"/>
    </style:style>
    <style:style style:name="P45" style:parent-style-name="內文" style:family="paragraph">
      <style:paragraph-properties fo:text-align="justify" style:line-height-at-least="0in" fo:margin-left="2.9173in" fo:text-indent="-2.7222in">
        <style:tab-stops/>
      </style:paragraph-properties>
      <style:text-properties style:font-name="標楷體" style:font-name-asian="標楷體" fo:font-size="14pt" style:font-size-asian="14pt"/>
    </style:style>
    <style:style style:name="P46" style:parent-style-name="內文" style:family="paragraph">
      <style:paragraph-properties fo:text-align="justify" style:line-height-at-least="0in" fo:margin-left="2.5006in" fo:text-indent="-2.3055in">
        <style:tab-stops/>
      </style:paragraph-properties>
      <style:text-properties style:font-name="標楷體" style:font-name-asian="標楷體" fo:font-size="14pt" style:font-size-asian="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8" style:parent-style-name="內文" style:family="paragraph">
      <style:paragraph-properties fo:text-align="justify" style:line-height-at-least="0in" fo:margin-left="1.4986in" fo:text-indent="-1.3055in">
        <style:tab-stops/>
      </style:paragraph-properties>
      <style:text-properties style:font-name="標楷體" style:font-name-asian="標楷體" fo:font-size="14pt" style:font-size-asian="14pt"/>
    </style:style>
    <style:style style:name="P49" style:parent-style-name="內文" style:family="paragraph">
      <style:paragraph-properties fo:text-align="justify" style:line-height-at-least="0in" fo:margin-left="4.0006in" fo:text-indent="-3.8055in">
        <style:tab-stops/>
      </style:paragraph-properties>
      <style:text-properties style:font-name="標楷體" style:font-name-asian="標楷體" fo:font-size="14pt" style:font-size-asian="14pt"/>
    </style:style>
    <style:style style:name="P50" style:parent-style-name="內文" style:family="paragraph">
      <style:paragraph-properties fo:text-align="justify" style:line-height-at-least="0in" fo:margin-left="4.0006in" fo:text-indent="-3.8055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52"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3"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4" style:parent-style-name="內文" style:family="paragraph">
      <style:paragraph-properties fo:text-align="justify" style:vertical-align="baseline" style:line-height-at-least="0in" fo:margin-left="0.7784in" fo:text-indent="-0.58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6" style:parent-style-name="內文" style:list-style-name="LFO2" style:family="paragraph">
      <style:paragraph-properties fo:text-align="justify" style:line-height-at-least="0in"/>
      <style:text-properties style:font-name="標楷體" style:font-name-asian="標楷體" fo:font-size="14pt" style:font-size-asian="14pt"/>
    </style:style>
    <style:style style:name="P57" style:parent-style-name="內文" style:family="paragraph">
      <style:paragraph-properties fo:text-align="justify" style:line-height-at-least="0in" fo:margin-left="1.3618in" fo:text-indent="-1.166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3888in" fo:text-indent="-0.213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3.5236in" fo:text-indent="-3.3486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3583in">
        <style:tab-stops>
          <style:tab-stop style:type="left" style:position="5.5583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top="0.1666in" style:line-height-at-least="0in" fo:margin-left="0.35in" fo:text-indent="-0.3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2">資料種類：土地統計</text:p>
      <text:p text:style-name="P3">資料項目：桃園市土地及建物登記管理</text:p>
      <text:list text:style-name="LFO1" text:continue-numbering="true">
        <text:list-item>
          <text:p text:style-name="P4">發布及編製機關單位</text:p>
        </text:list-item>
      </text:list>
      <text:p text:style-name="P5">＊發布機關、單位：桃園市政府地政局會計室</text:p>
      <text:p text:style-name="P6"><text:span text:style-name="T7">＊編製單位：</text:span><text:span text:style-name="T8">桃園市政府地政局</text:span><text:span text:style-name="T9">地籍科</text:span></text:p>
      <text:p text:style-name="P10"><text:span text:style-name="T11">＊聯絡電話：(0</text:span><text:span text:style-name="T12">3</text:span><text:span text:style-name="T13">)</text:span><text:span text:style-name="T14">3322101#5379</text:span></text:p>
      <text:p text:style-name="P15"><text:span text:style-name="T16">＊傳真：(0</text:span><text:span text:style-name="T17">3</text:span><text:span text:style-name="T18">)</text:span><text:span text:style-name="T19">3346934</text:span></text:p>
      <text:p text:style-name="P20"><text:span text:style-name="T21">＊電子信箱</text:span><text:span text:style-name="T22">：</text:span><text:span text:style-name="T23">100</text:span><text:span text:style-name="T24">11245</text:span><text:span text:style-name="T25">@mail.tycg.gov.tw</text:span></text:p>
      <text:p text:style-name="P26">二、發布形式</text:p>
      <text:p text:style-name="P27">＊口頭：</text:p>
      <text:p text:style-name="P28">（ ）記者會或說明會</text:p>
      <text:list text:style-name="LFO3" text:continue-numbering="true">
        <text:list-item>
          <text:p text:style-name="P29">書面：</text:p>
        </text:list-item>
      </text:list>
      <text:p text:style-name="P30">（ ）新聞稿 <text:s text:c="2"/>（<text:s/>）報表 <text:s/>（ ）書刊，刊名：</text:p>
      <text:list text:style-name="LFO6" text:continue-numbering="true">
        <text:list-item>
          <text:p text:style-name="P31">電子媒體：</text:p>
        </text:list-item>
      </text:list>
      <text:p text:style-name="P32">（<text:s/>）線上書刊及資料庫，網址</text:p>
      <text:p text:style-name="P33">（ ）磁片 <text:s text:c="2"/>（ ）光碟片 <text:s/>（v）其他</text:p>
      <text:p text:style-name="P34">Open Document File (odf)、Portable Document Format (pdf) 或Excel檔案。</text:p>
      <text:p text:style-name="P35">三、資料範圍、週期及時效</text:p>
      <text:p text:style-name="P36">＊統計地區範圍及對象：凡在本市區內經地政機關核准之所有土地建物登記及謄本資料均為統計對象。</text:p>
      <text:p text:style-name="P37">＊統計標準時間：以每月1日至月底之事實為準。</text:p>
      <text:p text:style-name="P38">＊統計項目定義：</text:p>
      <text:p text:style-name="P39">(一)件數：依各實際辦理土地及建物登記之收件號數計算。</text:p>
      <text:p text:style-name="P40">(二)筆(棟)數：依各實際辦理之土地(建物)筆(棟)數計算，土地以地號為基本計算單位，建物以建號為基本計算單位。</text:p>
      <text:p text:style-name="P41">(三)面積：依各實際辦理登記之面積計算，以平方公尺為單位，計算至小數點以下第2位。</text:p>
      <text:p text:style-name="P42">(四)土地及建物標示變更登記:指土地及建物之分割、合併、重測、重劃、區段徵收、使用編定、門牌整編、建物增建改建、滅失、法院判決、調解、和解、其他。</text:p>
      <text:p text:style-name="P43">(五)土地及建物總登記:指土地建物所有權之第一次登記。<text:s/></text:p>
      <text:p text:style-name="P44">(六)土地及建物所有權變更登記:指土地建物之買賣、拍賣、繼承、贈與、夫妻贈與、交換、共有物分割、徵收、信託、法院判決、<text:soft-page-break/>調解、和解、其他。</text:p>
      <text:p text:style-name="P45">(七)土地及建物他項權利登記:指土地建物之抵押權、地上權、不動產役權(含99.2.3修正之民法物權編施行前之地役權)、典權、農育權、永佃權(發生於99.8.3之前)及耕作權等權利之設定、移轉、變更、塗銷及法院判決、調解、和解、其他等之登記。</text:p>
      <text:p text:style-name="P46">(八)土地及建物其他登記:指土地及建物之撤銷、訴願決定撤銷、更名、管理人登記、更正、住址變更、預告登記、其他限制登記、塗銷預告登記、其他塗銷限制登記、書狀換(補)給、註記等之登記。</text:p>
      <text:p text:style-name="P47">(九)土地建物登記總計:指1至65項之合計數。</text:p>
      <text:p text:style-name="P48">(十)登記謄本:轄內各地政事務所臨櫃實際核發該所、跨所及跨縣市之土地、建物登記謄本數量(不含人工登記簿謄本)。</text:p>
      <text:p text:style-name="P49">(十一)買賣土地登記總價額(公告土地現值)：指土地買賣面積乘以該土地公告現值單價之總額。</text:p>
      <text:p text:style-name="P50">(十二)拍賣土地登記總價額(公告土地現值)：指土地拍賣面積乘以該土地公告現值單價之總額。</text:p>
      <text:p text:style-name="P51">＊統計單位：件、筆、棟、張、平方公尺、元。</text:p>
      <text:p text:style-name="P52">＊統計分類：</text:p>
      <text:p text:style-name="P53">（一）按件數、筆數、棟數、面積分。</text:p>
      <text:p text:style-name="P54">（二）按土地及建物之標示變更登記、所有權登記、他項權利登記、其他登記、登記謄本等分類。</text:p>
      <text:p text:style-name="P55">＊發布週期（指資料編製或產生之頻率，如月、季、年等）：按月。</text:p>
      <text:list text:style-name="LFO2" text:continue-numbering="true">
        <text:list-item>
          <text:p text:style-name="P56">時效（指統計標準時間至資料發布時間之間隔時間）：25日。</text:p>
        </text:list-item>
      </text:list>
      <text:p text:style-name="P57">＊資料變革：無。</text:p>
      <text:p text:style-name="P58">四、公開資料發布訊息</text:p>
      <text:p text:style-name="P59"><text:span text:style-name="T60">＊預告發布日期（含預告方式及週期）：</text:span><text:span text:style-name="T61">每月結束後2</text:span><text:span text:style-name="T62">5</text:span><text:span text:style-name="T63">日(遇假日順延)以報表及網際網路發表。</text:span></text:p>
      <text:p text:style-name="P64">＊同步發送單位（說明資料發布時同步發送之單位或可同步查得該資料之網址）：內政部統計處、桃園市政府主計處。</text:p>
      <text:p text:style-name="P65">五、資料品質</text:p>
      <text:p text:style-name="P66">＊統計指標編製方法與資料來源說明：由各地政事務所依據地籍資料庫資料彙編。</text:p>
      <text:p text:style-name="P67">＊統計資料交叉查核及確保資料合理性之機制（說明各項資料之相互關係及不同資料來源之相關統計差異性）：</text:p>
      <text:p text:style-name="P68">土地建物登記合計之件數=標示變更登記之件數+所有權登記之件數+他項權利登記之件數+其他登記之件數。</text:p>
      <text:p text:style-name="P69">六、須注意及預定改變之事項（說明預定修正之資料、定義、統計方法等及其修正原因）：無。</text:p>
      <text:p text:style-name="P70"><text:span text:style-name="T71">七、其他事項：無</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nothing" fo:margin-left="0.4479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邱琴惠</meta:initial-creator>
    <dc:creator>公務統計科 桃園市政府主計處</dc:creator>
    <meta:creation-date>2024-01-03T08:49:00Z</meta:creation-date>
    <dc:date>2024-01-03T08:49:00Z</dc:date>
    <meta:print-date>2009-02-03T05:55:00Z</meta:print-date>
    <meta:template xlink:href="Normal.dotm" xlink:type="simple"/>
    <meta:editing-cycles>2</meta:editing-cycles>
    <meta:editing-duration>PT0S</meta:editing-duration>
    <meta:document-statistic meta:page-count="2" meta:paragraph-count="3" meta:word-count="232" meta:character-count="1554" meta:row-count="11" meta:non-whitespace-character-count="1325"/>
  </office:meta>
</office:document-meta>
</file>