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style:line-height-at-least="0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style:line-height-at-least="0in"/>
      <style:text-properties fo:font-size="14pt" style:font-size-asian="14pt"/>
    </style:style>
    <style:style style:name="P7" style:parent-style-name="內文" style:family="paragraph">
      <style:paragraph-properties style:line-height-at-least="0in"/>
      <style:text-properties fo:font-size="14pt" style:font-size-asian="14pt"/>
    </style:style>
    <style:style style:name="P8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P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letter-spacing="-0.0027in" fo:font-size="14pt" style:font-size-asian="14pt"/>
    </style:style>
    <style:style style:name="P10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letter-spacing="-0.0027in" fo:font-size="14pt" style:font-size-asian="14pt"/>
    </style:style>
    <style:style style:name="T13" style:parent-style-name="預設段落字型" style:family="text">
      <style:text-properties fo:letter-spacing="-0.0027in" fo:font-size="14pt" style:font-size-asian="14pt"/>
    </style:style>
    <style:style style:name="P14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17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fo:font-size="14pt" style:font-size-asian="14pt"/>
    </style:style>
    <style:style style:name="P18" style:parent-style-name="內文" style:list-style-name="LFO4" style:family="paragraph">
      <style:paragraph-properties fo:text-align="justify" style:line-height-at-least="0in"/>
      <style:text-properties fo:font-size="14pt" style:font-size-asian="14pt"/>
    </style:style>
    <style:style style:name="P19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P20" style:parent-style-name="內文" style:list-style-name="LFO3" style:family="paragraph">
      <style:paragraph-properties fo:text-align="justify" style:line-height-at-least="0in"/>
      <style:text-properties fo:font-size="14pt" style:font-size-asian="14pt"/>
    </style:style>
    <style:style style:name="P21" style:parent-style-name="內文" style:family="paragraph">
      <style:paragraph-properties fo:text-align="justify" style:line-height-at-least="0in" fo:margin-left="0.2041in">
        <style:tab-stops/>
      </style:paragraph-properties>
      <style:text-properties fo:font-size="14pt" style:font-size-asian="14pt"/>
    </style:style>
    <style:style style:name="P22" style:parent-style-name="內文" style:list-style-name="LFO6" style:family="paragraph">
      <style:paragraph-properties fo:text-align="justify" fo:line-height="0.25in"/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margin-bottom="0.125in" style:line-height-at-least="0in" fo:margin-left="0.9291in" fo:text-indent="-0.4291in">
        <style:tab-stops/>
      </style:paragraph-properties>
      <style:text-properties fo:font-size="13pt" style:font-size-asian="13pt" style:font-size-complex="13pt"/>
    </style:style>
    <style:style style:name="P26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P27" style:parent-style-name="內文" style:family="paragraph">
      <style:paragraph-properties fo:text-align="justify" style:line-height-at-least="0in" fo:margin-left="2.334in" fo:text-indent="-2.1388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style:line-height-at-least="0in" fo:margin-left="1.7506in" fo:text-indent="-1.5555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style:line-height-at-least="0in" fo:text-indent="0.1944in"/>
      <style:text-properties fo:font-size="14pt" style:font-size-asian="14pt"/>
    </style:style>
    <style:style style:name="P30" style:parent-style-name="內文" style:family="paragraph">
      <style:paragraph-properties fo:text-align="justify" style:line-height-at-least="0in" fo:margin-left="1.2173in" fo:text-indent="-0.9937in">
        <style:tab-stops>
          <style:tab-stop style:type="left" style:position="-0.2423in"/>
        </style:tab-stops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style:line-height-at-least="0in" fo:margin-left="1.5562in" fo:text-indent="-1.3611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style:line-height-at-least="0in" fo:text-indent="0.1944in"/>
      <style:text-properties fo:font-size="14pt" style:font-size-asian="14pt"/>
    </style:style>
    <style:style style:name="P33" style:parent-style-name="內文" style:family="paragraph">
      <style:paragraph-properties fo:text-align="justify" style:line-height-at-least="0in" fo:margin-left="2.1395in" fo:text-indent="-1.9444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style:line-height-at-least="0in" fo:margin-left="2.5284in" fo:text-indent="-2.3333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style:line-height-at-least="0in" fo:text-indent="0.1944in"/>
      <style:text-properties fo:font-size="14pt" style:font-size-asian="14pt"/>
    </style:style>
    <style:style style:name="P36" style:parent-style-name="內文" style:family="paragraph">
      <style:paragraph-properties fo:text-align="justify" style:line-height-at-least="0in" fo:text-indent="0.1944in"/>
      <style:text-properties fo:font-size="14pt" style:font-size-asian="14pt"/>
    </style:style>
    <style:style style:name="P37" style:parent-style-name="內文" style:family="paragraph">
      <style:paragraph-properties fo:text-align="justify" style:line-height-at-least="0in" fo:margin-left="0.3694in" fo:text-indent="-0.1944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style:line-height-at-least="0in" fo:margin-left="0.3694in" fo:text-indent="-0.1944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style:line-height-at-least="0in" fo:margin-left="0.3694in" fo:text-indent="-0.1944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style:line-height-at-least="0in" fo:text-indent="0.1944in"/>
      <style:text-properties fo:font-size="14pt" style:font-size-asian="14pt"/>
    </style:style>
    <style:style style:name="P41" style:parent-style-name="內文" style:family="paragraph">
      <style:paragraph-properties fo:text-align="justify" style:line-height-at-least="0in" fo:text-indent="0.1944in"/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1.3375in" fo:text-indent="-1.1375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style:line-height-at-least="0in" fo:margin-left="3.4805in" fo:text-indent="-3.3152in">
        <style:tab-stops>
          <style:tab-stop style:type="left" style:position="2.4361in"/>
        </style:tab-stops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style:line-height-at-least="0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margin-top="0.1666in" style:line-height-at-least="0in" fo:margin-left="0.4166in" fo:text-indent="-0.4166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margin-top="0.1666in" style:line-height-at-least="0in" fo:margin-left="0.4166in" fo:text-indent="-0.4166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margin-top="0.1666in" style:line-height-at-least="0in" fo:margin-left="0.4166in" fo:text-indent="-0.4166in">
        <style:tab-stops/>
      </style:paragraph-properties>
    </style:style>
    <style:style style:name="P53" style:parent-style-name="內文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資料項目：桃園市測量案件</text:p>
            <text:p text:style-name="P8">一、發布及編製機關單位</text:p>
            <text:p text:style-name="P9">＊發布機關、單位：桃園市政府地政局會計室</text:p>
            <text:p text:style-name="P10"><text:span text:style-name="T11">＊編製單位：</text:span><text:span text:style-name="T12">桃園市政府地政局</text:span><text:span text:style-name="T13">地籍測量科</text:span></text:p>
            <text:p text:style-name="P14">＊聯絡電話：03-3322101#5379</text:p>
            <text:p text:style-name="P15">＊傳真：03-3346934</text:p>
            <text:p text:style-name="P16">＊電子信箱：10011245@mail.tycg.gov.tw</text:p>
            <text:p text:style-name="P17">二、發布形式</text:p>
            <text:list text:style-name="LFO4" text:continue-numbering="true">
              <text:list-item>
                <text:p text:style-name="P18">口頭：</text:p>
              </text:list-item>
            </text:list>
            <text:p text:style-name="P19"><text:s text:c="9"/>（ ）記者會或說明會</text:p>
            <text:list text:style-name="LFO3" text:continue-numbering="true">
              <text:list-item>
                <text:p text:style-name="P20">書面：</text:p>
              </text:list-item>
            </text:list>
            <text:p text:style-name="P21"><text:s text:c="7"/>（<text:s/>）新聞稿<text:s text:c="3"/>（<text:s/>）報表 <text:s/>（ ）書刊，刊名：</text:p>
            <text:list text:style-name="LFO6" text:continue-numbering="true">
              <text:list-item>
                <text:p text:style-name="P22">電子媒體：</text:p>
              </text:list-item>
            </text:list>
            <text:p text:style-name="P23">（<text:s/>）線上書刊及資料庫，網址</text:p>
            <text:p text:style-name="P24">（ ）磁片 <text:s text:c="2"/>（ ）光碟片 <text:s/>（v）其他</text:p>
            <text:p text:style-name="P25">Open Document File (odf)、Portable Document Format (pdf) 或Excel檔案。</text:p>
            <text:p text:style-name="P26">三、資料範圍、週期及時效</text:p>
            <text:p text:style-name="P27">＊統計地區範圍及對象：凡在本市轄區內土地複丈、建物測量及謄本核發，經地政機關核准案件，均為統計對象。</text:p>
            <text:p text:style-name="P28">＊統計標準時間：以當月1日至月底之事實為準，本年累計以當年1月1日至當月底之事實為準。</text:p>
            <text:p text:style-name="P29">＊統計項目定義：</text:p>
            <text:p text:style-name="P30">(一)件數：依各實際辦理土地複丈、建物測量及謄本核發之收件號數計算；如係連件辦理土地分割及合併案，則以土地分割之項目計算。</text:p>
            <text:p text:style-name="P31">(二)筆(棟)數：依各實際辦理土地(建物)筆(棟)數計算，土地以地號為基本計算單位，建物以建號為基本計算單位；分割合併案，係以原因發生後之筆數為準。<text:s/></text:p>
            <text:p text:style-name="P32">(三)<text:tab/>面積：依各實際辦理之面積計算，以平方公尺為計算至小數點以下第2位。</text:p>
            <text:p text:style-name="P33">(四)土地複丈之其他：包括自然增加、浮覆、坍沒及依地籍測量實施規則第204條第2款至第5款等複丈原因。</text:p>
            <text:p text:style-name="P34">(五)建物測量之其他案件：包括建物分割、建物合併、建物增建及改建等。</text:p>
            <text:p text:style-name="P35">(六)謄本之件數、張數：依實際核發之件數、張數計算。</text:p>
            <text:p text:style-name="P36">＊統計單位：件、筆、棟、平方公尺、張。</text:p>
            <text:p text:style-name="P37">＊統計分類：</text:p>
            <text:p text:style-name="P38">（一）按地政事務所之件數、筆(棟)數、面積(張數)分。</text:p>
            <text:p text:style-name="P39">（二）按土地複丈、建物測量及謄本等分類。</text:p>
            <text:p text:style-name="P40">＊發布週期（指資料編製或產生之頻率，如月、季、年等）：月報。</text:p>
            <text:p text:style-name="P41">＊時效（指統計標準時間至資料發布時間之間隔時間）：25日。</text:p>
            <text:p text:style-name="P42">＊資料變革：無。</text:p>
            <text:soft-page-break/>
            <text:p text:style-name="P43">四、公開資料發布訊息</text:p>
            <text:p text:style-name="P44">＊預告發布日期（含預告方式及週期）：每月結束後25日內(遇假日順延)以報表及網際網路發表。</text:p>
            <text:p text:style-name="P45">＊同步發送單位（說明資料發布時同步發送之單位或可同步查得該資料之網址）：</text:p>
            <text:p text:style-name="P46"><text:s/>內政部統計處，桃園市政府主計處。</text:p>
            <text:p text:style-name="P47">五、資料品質</text:p>
            <text:p text:style-name="P48">＊統計指標編製方法與資料來源說明：由各地政事務所依據地籍資料庫資料，按區別彙編（謄本核發依地政事務所別填報，不需依區別分列）。</text:p>
            <text:p text:style-name="P49">＊統計資料交叉查核及確保資料合理性之機制（說明各項資料之相互關係及不同資料來源之相關統計差異性）：總計項等於各分類項之合。</text:p>
            <text:p text:style-name="P50">六、須注意及預定改變之事項（說明預定修正之資料、定義、統計方法等及其修正原因）：無。</text:p>
            <text:p text:style-name="P51">七、其他事項：無。</text:p>
            <text:p text:style-name="P52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邱琴惠</meta:initial-creator>
    <dc:creator>公務統計科 桃園市政府主計處</dc:creator>
    <meta:creation-date>2024-01-03T08:49:00Z</meta:creation-date>
    <dc:date>2024-01-03T08:49:00Z</dc:date>
    <meta:print-date>2021-11-13T05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83" meta:row-count="8" meta:non-whitespace-character-count="1009"/>
  </office:meta>
</office:document-meta>
</file>