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新屋區推行社區發展工作概況</text:p>
            <text:p text:style-name="P8">一、發布及編製機關單位</text:p>
            <text:p text:style-name="P9">＊發布機關、單位：桃園市新屋區公所會計室</text:p>
            <text:p text:style-name="P10">＊編製單位：桃園市新屋區公所社會課</text:p>
            <text:p text:style-name="P11">＊聯絡電話：(03)4772111#340</text:p>
            <text:p text:style-name="P12">＊傳真：(03)4871118</text:p>
            <text:p text:style-name="P13">＊電子信箱：1001815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5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04T03:04:00Z</meta:creation-date>
    <dc:date>2024-11-04T03:04:00Z</dc:date>
    <meta:print-date>2024-10-08T01:29:00Z</meta:print-date>
    <meta:template xlink:href="Normal.dotm" xlink:type="simple"/>
    <meta:editing-cycles>2</meta:editing-cycles>
    <meta:editing-duration>PT0S</meta:editing-duration>
    <meta:document-statistic meta:page-count="2" meta:paragraph-count="5" meta:word-count="395" meta:character-count="2647" meta:row-count="18" meta:non-whitespace-character-count="2257"/>
  </office:meta>
</office:document-meta>
</file>