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新屋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新屋區公所會計室</text:p>
            <text:p text:style-name="P20">＊編製單位：桃園市新屋區公所農經課</text:p>
            <text:p text:style-name="P21">＊聯絡電話：(03)4772111#340</text:p>
            <text:p text:style-name="P22">＊傳真：(03)4871118</text:p>
            <text:p text:style-name="P23">＊電子信箱：10018153@mail.tycg.gov.tw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境內訂有三七五租約之土地，均為統計對象。</text:p>
            <text:p text:style-name="P57"><text:span text:style-name="T58">＊統計標準時間：</text:span><text:span text:style-name="T59">靜態資料以當年12月底之事實為準，動態資料以當年1月1日至12月底之事實為準。</text:span></text:p>
            <text:p text:style-name="P60">＊統計項目定義：</text:p>
            <text:p text:style-name="P61">（一）承租人:向出租人承租田地以為耕種之承耕者。</text:p>
            <text:p text:style-name="P62">（二）出租人:土地所有權人。</text:p>
            <text:p text:style-name="P63">（三）面積均以公頃為單位，至小數點以下4位數。</text:p>
            <text:p text:style-name="P64">（四）增加原因計有：1.新訂租約、2.租約變更、3.分(補)訂租約、4.農(市)地重劃變更、5.更正、6.其他。</text:p>
            <text:p text:style-name="P65"><text:span text:style-name="T6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7"><text:span text:style-name="T68">＊統計單位：</text:span><text:span text:style-name="T69">人、筆、件、公頃。</text:span></text:p>
            <text:p text:style-name="P70">＊統計分類：</text:p>
            <text:p text:style-name="P71">（一）按增減原因分。</text:p>
            <text:p text:style-name="P72">（二）按承租人人數、出租人人數、土地筆數、租約件數及租約面積分。</text:p>
            <text:p text:style-name="P73">＊發布週期(指資料編製或產生之頻率，如月、季、年等)：年。</text:p>
            <text:p text:style-name="P74">＊時效(指統計標準時間至資料發布時間之間隔時間)：15日。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</text:span><text:span text:style-name="T80">含預告方式及週期</text:span><text:span text:style-name="T81">)</text:span><text:span text:style-name="T82">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text:p text:style-name="P90">＊同步發送單位(說明資料發布時同步發送之單位或可同步查得該資料之網址)：桃園市政府地政局。</text:p>
            <text:p text:style-name="P91">五、資料品質</text:p>
            <text:p text:style-name="P92"><text:span text:style-name="T93">＊統計指標編製方法與資料來源說明：</text:span><text:span text:style-name="T94">依據本公所農經課資料彙編。</text:span></text:p>
            <text:p text:style-name="P95"><text:span text:style-name="T96">＊統計資料交叉查核及確保資料合理性之機制</text:span><text:span text:style-name="T97">(</text:span><text:span text:style-name="T98">說明各項資料之相互關係及不同資料來源之相關統計差異性</text:span><text:span text:style-name="T99">)</text:span><text:span text:style-name="T100">：</text:span><text:span text:style-name="T101">紙本紀錄與資訊檔案交叉查核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04T03:01:00Z</meta:creation-date>
    <dc:date>2024-11-04T03:0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