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T15" style:parent-style-name="預設段落字型" style:family="text">
      <style:text-properties fo:color="#000000" fo:font-size="14pt" style:font-size-asian="14pt" style:language-asian="zh" style:country-asian="HK"/>
    </style:style>
    <style:style style:name="T16" style:parent-style-name="預設段落字型" style:family="text">
      <style:text-properties fo:color="#000000" fo:font-size="14pt" style:font-size-asian="14pt" style:language-asian="zh" style:country-asian="HK"/>
    </style:style>
    <style:style style:name="P17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text-indent="0.1944in"/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P96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新屋</text:span><text:span text:style-name="T13">區</text:span><text:span text:style-name="T14">辦理調解</text:span><text:span text:style-name="T15">業務</text:span><text:span text:style-name="T16">概況</text:span></text:p>
            <text:p text:style-name="P17">一、發布及編製機關單位</text:p>
            <text:p text:style-name="P18">＊發布機關、單位：桃園市新屋區公所會計室</text:p>
            <text:p text:style-name="P19">＊編製單位：桃園市新屋區公所民政課</text:p>
            <text:p text:style-name="P20">＊聯絡電話：(03)4772111#340</text:p>
            <text:p text:style-name="P21">＊傳真：(03)4871118</text:p>
            <text:p text:style-name="P22">＊電子信箱：10018153@mail.tycg.gov.tw</text:p>
            <text:p text:style-name="P23">二、發布形式</text:p>
            <text:p text:style-name="P24">＊口頭：</text:p>
            <text:p text:style-name="P25">( )記者會或說明會</text:p>
            <text:p text:style-name="P26"><text:span text:style-name="T27">＊書面：</text:span></text:p>
            <text:p text:style-name="P28">( )新聞稿<text:s text:c="3"/>(<text:s/>)報表 <text:s text:c="2"/>( )書刊，刊名：</text:p>
            <text:p text:style-name="P29">＊電子媒體：</text:p>
            <text:p text:style-name="P30"><text:span text:style-name="T31">(</text:span><text:span text:style-name="T32"><text:s/></text:span><text:span text:style-name="T33">)線上書刊及資料庫，</text:span></text:p>
            <text:p text:style-name="P34"><text:span text:style-name="T35">網址：</text:span></text:p>
            <text:p text:style-name="P36"><text:span text:style-name="T37">(</text:span><text:span text:style-name="T38"><text:s/>)磁片</text:span><text:span text:style-name="T39"><text:s text:c="3"/></text:span><text:span text:style-name="T40">(</text:span><text:span text:style-name="T41"><text:s/>)光碟片</text:span><text:span text:style-name="T42"><text:s text:c="2"/></text:span><text:span text:style-name="T43"><text:s/></text:span><text:span text:style-name="T44">(</text:span><text:span text:style-name="T45">√</text:span><text:span text:style-name="T46">)其他</text:span></text:p>
            <text:p text:style-name="P47"><text:span text:style-name="T48">Open Document File (odf)</text:span><text:span text:style-name="T49">、</text:span><text:span text:style-name="T50">Portable Document Format (pdf)<text:s/></text:span><text:span text:style-name="T51">或</text:span><text:span text:style-name="T52">Excel</text:span><text:span text:style-name="T53">檔案。</text:span></text:p>
            <text:p text:style-name="P54">三、資料範圍、週期及時效</text:p>
            <text:p text:style-name="P55">＊統計地區範圍及對象：凡本區轄內依據鄉鎮市調解條例之執行案件，均為統計對象。</text:p>
            <text:p text:style-name="P56"><text:span text:style-name="T57">＊統計標準時間：</text:span><text:span text:style-name="T58">動態資料以當年1月至12月之事實為準；靜態資料以當年12月底之事實為準。</text:span></text:p>
            <text:p text:style-name="P59">＊統計項目定義：</text:p>
            <text:p text:style-name="P60">（一）民事結案件數：按債權、債務、物權、親屬、繼承、商事、營建工程及其他分。</text:p>
            <text:p text:style-name="P61">（二）刑事結案件數：按妨害風化、妨害婚姻及家庭、傷害、妨害自由名譽信用及秘密、竊盜及侵占詐欺、毀棄損壞及其他分。</text:p>
            <text:p text:style-name="P62">（三）成立：指當年調解成立之件數。</text:p>
            <text:p text:style-name="P63">（四）不成立：指1次或多次調解未達成協議不再調解之當年結案之件數。</text:p>
            <text:p text:style-name="P64">（五）本表結案件數總計應與「3311-04-03-3桃園市新屋區辦理調解方式概況」之調解方式總計欄相符。</text:p>
            <text:p text:style-name="P65"><text:span text:style-name="T66">＊統計單位：</text:span><text:span text:style-name="T67">件。</text:span></text:p>
            <text:p text:style-name="P68">＊統計分類：依「結案件數總計」、「民事結案件數」、「刑事結案件數」及「年底正在調解中未結案件數」分。</text:p>
            <text:p text:style-name="P69">＊發布週期(指資料編製或產生之頻率，如月、季、年等)：年。</text:p>
            <text:p text:style-name="P70">＊時效(指統計標準時間至資料發布時間之間隔時間)：1個月。</text:p>
            <text:p text:style-name="P71">＊資料變革：無。</text:p>
            <text:p text:style-name="P72">四、公開資料發布訊息</text:p>
            <text:soft-page-break/>
            <text:p text:style-name="P73">＊預告發布日期(含預告方式及週期)：每年終了後1個月(原訂預告發布日期如遇例假日或國定假日則延至下一個工作日發布)。</text:p>
            <text:p text:style-name="P74">＊同步發送單位(說明資料發布時同步發送之單位或可同步查得該資料之網址)：桃園市政府法務局。</text:p>
            <text:p text:style-name="P75">五、資料品質</text:p>
            <text:p text:style-name="P76">＊統計指標編製方法與資料來源說明：依據本公所資料彙編。</text:p>
            <text:p text:style-name="P77"><text:span text:style-name="T78">＊統計資料交叉查核及確保資料合理性之機制</text:span><text:span text:style-name="T79">(</text:span><text:span text:style-name="T80">說明各項資料之相互關係及不同資料來源之相關統計差異性</text:span><text:span text:style-name="T81">)</text:span><text:span text:style-name="T82">：</text:span><text:span text:style-name="T83">紙本紀錄與電子檔案交叉查核。</text:span></text:p>
            <text:p text:style-name="P84"><text:span text:style-name="T85">六、須注意及預定改變之事項</text:span><text:span text:style-name="T86">(</text:span><text:span text:style-name="T87">說明預定修正之資料、定義、統計方法等及其修正原因</text:span><text:span text:style-name="T88">)</text:span><text:span text:style-name="T89">：</text:span><text:span text:style-name="T90">無</text:span><text:span text:style-name="T91">。</text:span></text:p>
            <text:p text:style-name="P92"><text:span text:style-name="T93">七、其他事項：</text:span><text:span text:style-name="T94">無</text:span><text:span text:style-name="T95">。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4-11-04T03:07:00Z</meta:creation-date>
    <dc:date>2024-11-04T03:07:00Z</dc: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4" meta:row-count="7" meta:non-whitespace-character-count="882"/>
  </office:meta>
</office:document-meta>
</file>